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358cm"/>
    </style:style>
    <style:style style:name="co4" style:family="table-column">
      <style:table-column-properties fo:break-before="auto" style:column-width="5.805cm"/>
    </style:style>
    <style:style style:name="co5" style:family="table-column">
      <style:table-column-properties fo:break-before="auto" style:column-width="4.91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999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14.215cm"/>
    </style:style>
    <style:style style:name="co10" style:family="table-column">
      <style:table-column-properties fo:break-before="auto" style:column-width="6.888cm"/>
    </style:style>
    <style:style style:name="co11" style:family="table-column">
      <style:table-column-properties fo:break-before="auto" style:column-width="4.124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4.53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 style:vertical-align="middle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style:text-line-through-style="soli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style:text-line-through-style="solid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fo:color="#cc0000" style:text-line-through-style="soli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15" style:family="table-cell" style:parent-style-name="Default"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soli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line-through-style="soli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c0000" style:text-line-through-style="soli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soli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c0000" style:text-line-through-style="soli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line-through-style="soli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c0000" style:text-line-through-style="soli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5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solid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language="en" fo:country="US" fo:font-weight="normal" style:font-size-asian="6.80000019073486pt" style:language-asian="en" style:country-asian="US" style:font-weight-asian="normal" style:font-size-complex="6.80000019073486pt" style:language-complex="en" style:country-complex="US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c0000" style:text-line-through-style="solid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style:vertical-align="middle"/>
      <style:text-properties fo:color="#cc0000"/>
    </style:style>
    <style:style style:name="T1" style:family="text">
      <style:text-properties style:font-name="Arial" fo:font-size="10pt"/>
    </style:style>
    <style:style style:name="T2" style:family="text">
      <style:text-properties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10pt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default-cell-style-name="ce39"/>
        <table:table-column table:style-name="co8" table:default-cell-style-name="ce59"/>
        <table:table-column table:style-name="co3" table:number-columns-repeated="1017" table:default-cell-style-name="Default"/>
        <table:table-header-rows>
          <table:table-row table:style-name="ro2">
            <table:table-cell table:style-name="ce1" office:value-type="string" table:number-columns-spanned="7" table:number-rows-spanned="1">
              <text:p>Les ERP situés en Tarn-et-Garonne déclarés conformes</text:p>
            </table:table-cell>
            <table:covered-table-cell table:style-name="ce15"/>
            <table:covered-table-cell table:number-columns-repeated="3" table:style-name="ce21"/>
            <table:covered-table-cell table:style-name="ce38"/>
            <table:covered-table-cell table:style-name="ce50"/>
            <table:table-cell table:number-columns-repeated="1017"/>
          </table:table-row>
          <table:table-row table:style-name="ro3">
            <table:table-cell table:style-name="ce1" office:value-type="string" table:number-columns-spanned="7" table:number-rows-spanned="1">
              <text:p>(attestations sur l’honneur ou Adap-S ou achévement Ad’Ap) </text:p>
            </table:table-cell>
            <table:covered-table-cell table:style-name="ce15"/>
            <table:covered-table-cell table:number-columns-repeated="3" table:style-name="ce21"/>
            <table:covered-table-cell table:style-name="ce38"/>
            <table:covered-table-cell table:style-name="ce50"/>
            <table:table-cell table:number-columns-repeated="1017"/>
          </table:table-row>
          <table:table-row table:style-name="ro4">
            <table:table-cell table:number-columns-repeated="2"/>
            <table:table-cell table:style-name="ce22"/>
            <table:table-cell/>
            <table:table-cell table:style-name="ce22"/>
            <table:table-cell/>
            <table:table-cell table:style-name="ce51"/>
            <table:table-cell table:number-columns-repeated="1017"/>
          </table:table-row>
          <table:table-row table:style-name="ro5">
            <table:table-cell table:style-name="ce2" office:value-type="string" table:number-columns-spanned="1" table:number-rows-spanned="2">
              <text:p>Nom de l’établissement</text:p>
            </table:table-cell>
            <table:table-cell table:style-name="ce2" office:value-type="string" table:number-columns-spanned="3" table:number-rows-spanned="1">
              <text:p>Adresse de l’ERP</text:p>
            </table:table-cell>
            <table:covered-table-cell table:number-columns-repeated="2" table:style-name="ce23"/>
            <table:table-cell table:style-name="ce23" office:value-type="string" table:number-columns-spanned="1" table:number-rows-spanned="2">
              <text:p>Catégorie d’ERP</text:p>
            </table:table-cell>
            <table:table-cell table:style-name="ce23" office:value-type="string" table:number-columns-spanned="1" table:number-rows-spanned="2">
              <text:p>Type d’ERP</text:p>
            </table:table-cell>
            <table:table-cell table:style-name="ce23" office:value-type="string" table:number-columns-spanned="1" table:number-rows-spanned="2">
              <text:p>Numéro d<text:span text:style-name="T5">’attribution</text:span></text:p>
            </table:table-cell>
            <table:table-cell table:style-name="ce60" table:number-columns-repeated="1017"/>
          </table:table-row>
          <table:table-row table:style-name="ro6">
            <table:covered-table-cell table:style-name="ce3"/>
            <table:table-cell table:style-name="ce16" office:value-type="string">
              <text:p>Rue</text:p>
            </table:table-cell>
            <table:table-cell table:style-name="ce24" office:value-type="string">
              <text:p>Code postal</text:p>
            </table:table-cell>
            <table:table-cell table:style-name="ce16" office:value-type="string">
              <text:p>Commune</text:p>
            </table:table-cell>
            <table:covered-table-cell table:style-name="ce16"/>
            <table:covered-table-cell table:style-name="ce40"/>
            <table:covered-table-cell table:style-name="ce52"/>
            <table:table-cell table:style-name="ce60" table:number-columns-repeated="1017"/>
          </table:table-row>
        </table:table-header-rows>
        <table:table-row table:style-name="ro8">
          <table:table-cell table:style-name="ce4" office:value-type="string">
            <text:p>Foyer de la Clare</text:p>
          </table:table-cell>
          <table:table-cell table:style-name="ce4" office:value-type="string">
            <text:p>Domaine de la Clare</text:p>
          </table:table-cell>
          <table:table-cell table:style-name="ce25" office:value-type="float" office:value="82350">
            <text:p>82350</text:p>
          </table:table-cell>
          <table:table-cell table:style-name="ce32" office:value-type="string">
            <text:p>Albi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ociation</text:p>
          </table:table-cell>
          <table:table-cell table:style-name="ce32" office:value-type="string">
            <text:p><text:span text:style-name="T6">AC-082-2014-002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31, Avenue du Général de Gaulle</text:p>
          </table:table-cell>
          <table:table-cell table:style-name="ce25" office:value-type="float" office:value="82350">
            <text:p>82350</text:p>
          </table:table-cell>
          <table:table-cell table:style-name="ce25" office:value-type="string">
            <text:p>Albia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Place de l’Hôtel de Ville</text:p>
          </table:table-cell>
          <table:table-cell table:style-name="ce25" office:value-type="float" office:value="82350">
            <text:p>82350</text:p>
          </table:table-cell>
          <table:table-cell table:style-name="ce25" office:value-type="string">
            <text:p>Albi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GRICAT</text:p>
          </table:table-cell>
          <table:table-cell table:style-name="ce6" office:value-type="string">
            <text:p>1605 RN 20</text:p>
          </table:table-cell>
          <table:table-cell table:style-name="ce25" office:value-type="float" office:value="82350">
            <text:p>82350</text:p>
          </table:table-cell>
          <table:table-cell table:style-name="ce25" office:value-type="string">
            <text:p>Albi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els agricoles</text:p>
          </table:table-cell>
          <table:table-cell table:style-name="ce53" office:value-type="string">
            <text:p>AC-082-2015-057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INSTITUT DE BEAUTE BEL ET BIEN</text:p>
          </table:table-cell>
          <table:table-cell table:style-name="ce4" office:value-type="string">
            <text:p>9, <text:span text:style-name="T3">espace</text:span> commercial Route de chemin vieux</text:p>
          </table:table-cell>
          <table:table-cell table:style-name="ce25" office:value-type="float" office:value="82350">
            <text:p>82350</text:p>
          </table:table-cell>
          <table:table-cell table:style-name="ce25" office:value-type="string">
            <text:p>Albi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stitut de beauté</text:p>
          </table:table-cell>
          <table:table-cell table:style-name="ce32" office:value-type="string">
            <text:p>AC-082-2016-001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DOCTEUR ANDREICA</text:p>
          </table:table-cell>
          <table:table-cell table:style-name="ce5" office:value-type="string">
            <text:p>2, avenue de la gare</text:p>
          </table:table-cell>
          <table:table-cell table:style-name="ce26" office:value-type="float" office:value="82350">
            <text:p>82350</text:p>
          </table:table-cell>
          <table:table-cell table:style-name="ce26" office:value-type="string">
            <text:p>Albia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002 16 A00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Sophie BREHIER</text:p>
          </table:table-cell>
          <table:table-cell table:style-name="ce6" office:value-type="string">
            <text:p>Route de Grenade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Aucam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Services </text:p>
          </table:table-cell>
          <table:table-cell table:style-name="ce32" office:value-type="string">
            <text:p>AC-082-2015-003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’Aucamville</text:p>
          </table:table-cell>
          <table:table-cell table:style-name="ce5" office:value-type="string">
            <text:p>Chemin des Barrages</text:p>
          </table:table-cell>
          <table:table-cell table:style-name="ce26" office:value-type="float" office:value="82600">
            <text:p>82600</text:p>
          </table:table-cell>
          <table:table-cell table:style-name="ce26" office:value-type="string">
            <text:p>Aucamvill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Groupe scolaire Gérard Lalanne</text:p>
          </table:table-cell>
          <table:table-cell table:style-name="ce53" office:value-type="string">
            <text:p>AC-082-2015-0112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’AUTY – MAIRIE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Aut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703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’AUTY – SALLE DES FETES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Aut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70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’AUTY – EGLISE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Aut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7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URL Pharmacie DOURNES</text:p>
          </table:table-cell>
          <table:table-cell table:style-name="ce6" office:value-type="string">
            <text:p>11, Route de Valenc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Auvillar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6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e Petit Palais</text:p>
            <text:p>M. RABIE Tarek-François</text:p>
          </table:table-cell>
          <table:table-cell table:style-name="ce6" office:value-type="string">
            <text:p>7, Place de l’Horlog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Auvillar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33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AUVILLAR – BUREAU DE POSTE</text:p>
          </table:table-cell>
          <table:table-cell table:style-name="ce5" office:value-type="string">
            <text:p>Rue des Moines</text:p>
          </table:table-cell>
          <table:table-cell table:style-name="ce26" office:value-type="float" office:value="82340">
            <text:p>82340</text:p>
          </table:table-cell>
          <table:table-cell table:style-name="ce26" office:value-type="string">
            <text:p>Auvilla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08 15 A0121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BARRY D’ISLEMADE – CANTINE SCOLAIRE ELEMENTAIRE</text:p>
          </table:table-cell>
          <table:table-cell table:style-name="ce6" office:value-type="string">
            <text:p>101, rue de la Mairi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Barry d’Islem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ntine</text:p>
          </table:table-cell>
          <table:table-cell table:style-name="ce53" office:value-type="string">
            <text:p>AC-082-2015-072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BARRY D’ISLEMADE – GROUPE SCOLAIRE</text:p>
          </table:table-cell>
          <table:table-cell table:style-name="ce6" office:value-type="string">
            <text:p>103, rue de la mairi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Barry d’Islem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72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Dr LAFARGE Sylvain</text:p>
            <text:p>Dentiste</text:p>
          </table:table-cell>
          <table:table-cell table:style-name="ce4" office:value-type="string">
            <text:p>ZAC de Bordevielle</text:p>
          </table:table-cell>
          <table:table-cell table:style-name="ce25" office:value-type="float" office:value="82500">
            <text:p>82500</text:p>
          </table:table-cell>
          <table:table-cell table:style-name="ce32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<text:span text:style-name="T6">AC-082-2015-0010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Dr Aude ANNONIER</text:p>
          </table:table-cell>
          <table:table-cell table:style-name="ce6" office:value-type="string">
            <text:p>61, Rue du Blanc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02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ETS LAUZIN</text:p>
          </table:table-cell>
          <table:table-cell table:style-name="ce5" office:value-type="string">
            <text:p>ZAC de Bordevielle</text:p>
          </table:table-cell>
          <table:table-cell table:style-name="ce26" office:value-type="float" office:value="82500">
            <text:p>82500</text:p>
          </table:table-cell>
          <table:table-cell table:style-name="ce26" office:value-type="string">
            <text:p>Beaumont de Lomag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ricolage</text:p>
          </table:table-cell>
          <table:table-cell table:style-name="ce53" office:value-type="string">
            <text:p>AC-082-2015-011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sino Supermarché</text:p>
          </table:table-cell>
          <table:table-cell table:style-name="ce5" office:value-type="string">
            <text:p>ZA de Borde Vieille</text:p>
          </table:table-cell>
          <table:table-cell table:style-name="ce26" office:value-type="float" office:value="82500">
            <text:p>82500</text:p>
          </table:table-cell>
          <table:table-cell table:style-name="ce26" office:value-type="string">
            <text:p>Beaumont de Lomagne</text:p>
          </table:table-cell>
          <table:table-cell table:style-name="ce26"/>
          <table:table-cell table:style-name="ce42" office:value-type="string">
            <text:p>Supermarché</text:p>
          </table:table-cell>
          <table:table-cell table:style-name="ce53" office:value-type="string">
            <text:p>AC-082-2015-014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me SCHIAVON Pascale</text:p>
          </table:table-cell>
          <table:table-cell table:style-name="ce6" office:value-type="string">
            <text:p>38, Rue Pierre Fermat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aboratoire de biologie chimique</text:p>
          </table:table-cell>
          <table:table-cell table:style-name="ce53" office:value-type="string">
            <text:p>AC-082-2015-03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P de Vétérinaires(Stéphane OUDART et Christophe MAILHO) </text:p>
          </table:table-cell>
          <table:table-cell table:style-name="ce6" office:value-type="string">
            <text:p>ZAC de Bordevieille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Vétérinaires</text:p>
          </table:table-cell>
          <table:table-cell table:style-name="ce53" office:value-type="string">
            <text:p>AC-082-2015-053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FRANS BONHOMME BEAUMONT DE LOMAGNE</text:p>
          </table:table-cell>
          <table:table-cell table:style-name="ce6" office:value-type="string">
            <text:p>ZA Bordevieille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aux de construction</text:p>
          </table:table-cell>
          <table:table-cell table:style-name="ce53" office:value-type="string">
            <text:p>AC-082-2015-056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RAVAM PIERRE – TABAC PRESSE</text:p>
          </table:table-cell>
          <table:table-cell table:style-name="ce6" office:value-type="string">
            <text:p>32, Place Gambetta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</text:p>
          </table:table-cell>
          <table:table-cell table:style-name="ce53" office:value-type="string">
            <text:p>AC-082-2015-05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E LOMAGNE</text:p>
          </table:table-cell>
          <table:table-cell table:style-name="ce6" office:value-type="string">
            <text:p>1, Place Gambetta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60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- Maison de Retraite Médicalisée</text:p>
          </table:table-cell>
          <table:table-cell table:style-name="ce6" office:value-type="string">
            <text:p>15, rue Pierre Fermat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aison de Retraite</text:p>
          </table:table-cell>
          <table:table-cell table:style-name="ce53" office:value-type="string">
            <text:p>AC-082-2015-061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Aide à domicile</text:p>
          </table:table-cell>
          <table:table-cell table:style-name="ce6" office:value-type="string">
            <text:p>12, Rue Despeyrous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ervice à la personne</text:p>
          </table:table-cell>
          <table:table-cell table:style-name="ce53" office:value-type="string">
            <text:p>AC-082-2015-06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VAL – EURL L ARBRE A FRUIT</text:p>
          </table:table-cell>
          <table:table-cell table:style-name="ce6" office:value-type="string">
            <text:p>2, Place Gambetta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limentation </text:p>
          </table:table-cell>
          <table:table-cell table:style-name="ce53" office:value-type="string">
            <text:p>AC-082-2015-063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S BAVIG</text:p>
          </table:table-cell>
          <table:table-cell table:style-name="ce17" office:value-type="string">
            <text:p>Lieu dit “Le blanc”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Beaumont de Lomagne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Intermarché</text:p>
          </table:table-cell>
          <table:table-cell table:style-name="ce53" office:value-type="string">
            <text:p>AC-082-2016-012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binet de podologie – Mme MUNOZ Isabelle</text:p>
          </table:table-cell>
          <table:table-cell table:style-name="ce5" office:value-type="string">
            <text:p>16 rue Pierre Fermat</text:p>
          </table:table-cell>
          <table:table-cell table:style-name="ce26" office:value-type="float" office:value="82500">
            <text:p>82500</text:p>
          </table:table-cell>
          <table:table-cell table:style-name="ce33" office:value-type="string">
            <text:p>Beaumont de Lomag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013 15 A003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BEAUMONT DE LOMAGNE</text:p>
          </table:table-cell>
          <table:table-cell table:style-name="ce5" office:value-type="string">
            <text:p>37, Rue Despeyroux</text:p>
          </table:table-cell>
          <table:table-cell table:style-name="ce26" office:value-type="float" office:value="82500">
            <text:p>82500</text:p>
          </table:table-cell>
          <table:table-cell table:style-name="ce26" office:value-type="string">
            <text:p>Beaumont de Lomag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13 15 A012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Belbeze en Lomagne</text:p>
          </table:table-cell>
          <table:table-cell table:style-name="ce17" office:value-type="string">
            <text:p>2, Place du 19 Mars 1962</text:p>
          </table:table-cell>
          <table:table-cell table:style-name="ce25" office:value-type="float" office:value="82500">
            <text:p>82500</text:p>
          </table:table-cell>
          <table:table-cell table:style-name="ce34" office:value-type="string">
            <text:p>Belbeze en Lomag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8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Belbeze en Lomagne</text:p>
          </table:table-cell>
          <table:table-cell table:style-name="ce17" office:value-type="string">
            <text:p>1, Place du 19 Mars 1962</text:p>
          </table:table-cell>
          <table:table-cell table:style-name="ce25" office:value-type="float" office:value="82500">
            <text:p>82500</text:p>
          </table:table-cell>
          <table:table-cell table:style-name="ce34" office:value-type="string">
            <text:p>Belbeze en Lomag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 réunion</text:p>
          </table:table-cell>
          <table:table-cell table:style-name="ce53" office:value-type="string">
            <text:p>AC-082-2016-018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Belbeze en Lomagne</text:p>
          </table:table-cell>
          <table:table-cell table:style-name="ce17" office:value-type="string">
            <text:p><text:s/>Place du 19 Mars 1962</text:p>
          </table:table-cell>
          <table:table-cell table:style-name="ce25" office:value-type="float" office:value="82500">
            <text:p>82500</text:p>
          </table:table-cell>
          <table:table-cell table:style-name="ce34" office:value-type="string">
            <text:p>Belbeze en Lomag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Bessens</text:p>
          </table:table-cell>
          <table:table-cell table:style-name="ce6"/>
          <table:table-cell table:style-name="ce25" office:value-type="float" office:value="82170">
            <text:p>82170</text:p>
          </table:table-cell>
          <table:table-cell table:style-name="ce25" office:value-type="string">
            <text:p>Bessen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des Fêtes</text:p>
          </table:table-cell>
          <table:table-cell table:style-name="ce32" office:value-type="string">
            <text:p>AC-082-2015-02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Bessens</text:p>
          </table:table-cell>
          <table:table-cell table:style-name="ce6"/>
          <table:table-cell table:style-name="ce25" office:value-type="float" office:value="82170">
            <text:p>82170</text:p>
          </table:table-cell>
          <table:table-cell table:style-name="ce25" office:value-type="string">
            <text:p>Bessen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de Classes</text:p>
          </table:table-cell>
          <table:table-cell table:style-name="ce32" office:value-type="string">
            <text:p>AC-082-2015-020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BIOULE – Cimetière</text:p>
          </table:table-cell>
          <table:table-cell table:style-name="ce6" office:value-type="string">
            <text:p>rue du 19 mars 1963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Bioule</text:p>
          </table:table-cell>
          <table:table-cell table:style-name="ce25" office:value-type="string">
            <text:p>IOP</text:p>
          </table:table-cell>
          <table:table-cell table:style-name="ce41" office:value-type="string">
            <text:p>Cimetière</text:p>
          </table:table-cell>
          <table:table-cell table:style-name="ce53" office:value-type="string">
            <text:p>AC-082-2015-070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BIOULE – TEMPLE</text:p>
          </table:table-cell>
          <table:table-cell table:style-name="ce5" office:value-type="string">
            <text:p>11, Avenue Hugues IV de Cardaillac</text:p>
          </table:table-cell>
          <table:table-cell table:style-name="ce26" office:value-type="float" office:value="82800">
            <text:p>82800</text:p>
          </table:table-cell>
          <table:table-cell table:style-name="ce33" office:value-type="string">
            <text:p>Bioul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temple</text:p>
          </table:table-cell>
          <table:table-cell table:style-name="ce54" office:value-type="string">
            <text:p>Ad’ap-S-082 018 15 A013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BIOULE – EGLISE</text:p>
          </table:table-cell>
          <table:table-cell table:style-name="ce5" office:value-type="string">
            <text:p>3, Place de l’Eglise</text:p>
          </table:table-cell>
          <table:table-cell table:style-name="ce26" office:value-type="float" office:value="82800">
            <text:p>82800</text:p>
          </table:table-cell>
          <table:table-cell table:style-name="ce33" office:value-type="string">
            <text:p>Bioul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église</text:p>
          </table:table-cell>
          <table:table-cell table:style-name="ce54" office:value-type="string">
            <text:p>Ad’ap-S-082 018 15 A 13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Bouloc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Boulo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s Fêtes de Bouloc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Boulo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7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Bouloc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Boulo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47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cole de Bouloc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Boulo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47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LA CROIX LORRAINE</text:p>
          </table:table-cell>
          <table:table-cell table:style-name="ce6" office:value-type="string">
            <text:p>Rue principale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ourg de visa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57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linique vétérinaire des 3 chemins</text:p>
          </table:table-cell>
          <table:table-cell table:style-name="ce5" office:value-type="string">
            <text:p>Le bourg</text:p>
          </table:table-cell>
          <table:table-cell table:style-name="ce26" office:value-type="float" office:value="82190">
            <text:p>82190</text:p>
          </table:table-cell>
          <table:table-cell table:style-name="ce33" office:value-type="string">
            <text:p>Bourg de Visa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vétérinaire</text:p>
          </table:table-cell>
          <table:table-cell table:style-name="ce54" office:value-type="string">
            <text:p>Ad’ap-S-082 022 15 A008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BOURG DE VISA – BUREAU DE POSTE</text:p>
          </table:table-cell>
          <table:table-cell table:style-name="ce5" office:value-type="string">
            <text:p>Route de Moissac</text:p>
          </table:table-cell>
          <table:table-cell table:style-name="ce26" office:value-type="float" office:value="82190">
            <text:p>82190</text:p>
          </table:table-cell>
          <table:table-cell table:style-name="ce26" office:value-type="string">
            <text:p>Bourg de Visa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22 15 A010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BOURRET – BUREAU DE POSTE</text:p>
          </table:table-cell>
          <table:table-cell table:style-name="ce5" office:value-type="string">
            <text:p>Place de la Poste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Bourret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23 15 A011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Brass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ra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Réfectoire de Brass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ra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éfectoire</text:p>
          </table:table-cell>
          <table:table-cell table:style-name="ce53" office:value-type="string">
            <text:p>AC-082-2015-04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s Fêtes de Brass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ra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telier municipal de Brass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ra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telier municipal</text:p>
          </table:table-cell>
          <table:table-cell table:style-name="ce53" office:value-type="string">
            <text:p>AC-082-2015-04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/Cimetière de Brass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90">
            <text:p>82190</text:p>
          </table:table-cell>
          <table:table-cell table:style-name="ce25" office:value-type="string">
            <text:p>Bra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/Cimetière</text:p>
          </table:table-cell>
          <table:table-cell table:style-name="ce53" office:value-type="string">
            <text:p>AC-082-2015-0405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Philippe GIFFARD, Société d’avocat au Barreau</text:p>
          </table:table-cell>
          <table:table-cell table:style-name="ce4" office:value-type="string">
            <text:p>5, Rue des Ecoles</text:p>
          </table:table-cell>
          <table:table-cell table:style-name="ce25" office:value-type="float" office:value="82710">
            <text:p>82710</text:p>
          </table:table-cell>
          <table:table-cell table:style-name="ce32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vocat</text:p>
          </table:table-cell>
          <table:table-cell table:style-name="ce32" office:value-type="string">
            <text:p><text:span text:style-name="T6">AC-082-2015-0006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Dr Jean-Luc CARITEAU</text:p>
            <text:p/>
          </table:table-cell>
          <table:table-cell table:style-name="ce4" office:value-type="string">
            <text:p>7 Place du Centre commercial</text:p>
          </table:table-cell>
          <table:table-cell table:style-name="ce25" office:value-type="float" office:value="82710">
            <text:p>82710</text:p>
          </table:table-cell>
          <table:table-cell table:style-name="ce32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irurgien dentiste</text:p>
          </table:table-cell>
          <table:table-cell table:style-name="ce32" office:value-type="string">
            <text:p><text:span text:style-name="T6">AC-082-2015-0013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Lionel RAYNAL</text:p>
            <text:p>Pharmacie de BRESSOLS</text:p>
          </table:table-cell>
          <table:table-cell table:style-name="ce6" office:value-type="string">
            <text:p>13, Route de Montauban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Village Bressols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8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Docteur BOYER Jacques</text:p>
          </table:table-cell>
          <table:table-cell table:style-name="ce17" office:value-type="string">
            <text:p>Rue des Ecoles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32" office:value-type="string">
            <text:p>AC-082-2016-006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VAZZOLER Pierre</text:p>
          </table:table-cell>
          <table:table-cell table:style-name="ce17" office:value-type="string">
            <text:p>7, Place du Centre Commercial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32" office:value-type="string">
            <text:p>AC-082-2016-009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PASSERIEUX Alexis</text:p>
          </table:table-cell>
          <table:table-cell table:style-name="ce17" office:value-type="string">
            <text:p>7, Place du Centre Commercial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32" office:value-type="string">
            <text:p>AC-082-2016-009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CARITEAU Jean-Luc</text:p>
          </table:table-cell>
          <table:table-cell table:style-name="ce17" office:value-type="string">
            <text:p>7, Place du Centre Commercial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32" office:value-type="string">
            <text:p>AC-082-2016-010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LESPRIT Lidwine</text:p>
          </table:table-cell>
          <table:table-cell table:style-name="ce17" office:value-type="string">
            <text:p>9, Place du Centre Commercial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53" office:value-type="string">
            <text:p>AC-082-2016-014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FERRANDI Sylvie</text:p>
          </table:table-cell>
          <table:table-cell table:style-name="ce17" office:value-type="string">
            <text:p>1475, Route de Montbartier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entre équestre</text:p>
          </table:table-cell>
          <table:table-cell table:style-name="ce53" office:value-type="string">
            <text:p>AC-082-2016-015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ROBERT Marie-Thérèse</text:p>
          </table:table-cell>
          <table:table-cell table:style-name="ce17" office:value-type="string">
            <text:p>1, Route de Montauban</text:p>
          </table:table-cell>
          <table:table-cell table:style-name="ce25" office:value-type="float" office:value="82710">
            <text:p>82710</text:p>
          </table:table-cell>
          <table:table-cell table:style-name="ce25" office:value-type="string">
            <text:p>Bresso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Fleuriste</text:p>
          </table:table-cell>
          <table:table-cell table:style-name="ce53" office:value-type="string">
            <text:p>AC-082-2016-017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Boulangerie Ramos &amp; Fils</text:p>
          </table:table-cell>
          <table:table-cell table:style-name="ce5" office:value-type="string">
            <text:p>14, Route de Montauban</text:p>
          </table:table-cell>
          <table:table-cell table:style-name="ce26" office:value-type="float" office:value="82710">
            <text:p>82710</text:p>
          </table:table-cell>
          <table:table-cell table:style-name="ce33" office:value-type="string">
            <text:p>Bressol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oulangerie</text:p>
          </table:table-cell>
          <table:table-cell table:style-name="ce54" office:value-type="string">
            <text:p>Ad’ap-S-082 025 15 A001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STORE ET SOLEIL – MONSIEUR STORE</text:p>
          </table:table-cell>
          <table:table-cell table:style-name="ce5" office:value-type="string">
            <text:p>264, Impasse Furgole</text:p>
          </table:table-cell>
          <table:table-cell table:style-name="ce26" office:value-type="float" office:value="82710">
            <text:p>82710</text:p>
          </table:table-cell>
          <table:table-cell table:style-name="ce33" office:value-type="string">
            <text:p>Bressols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25 15 A008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TABAC PRESSE LOTO PMU</text:p>
          </table:table-cell>
          <table:table-cell table:style-name="ce5" office:value-type="string">
            <text:p>14, Route de Montauban</text:p>
          </table:table-cell>
          <table:table-cell table:style-name="ce26" office:value-type="float" office:value="82710">
            <text:p>82710</text:p>
          </table:table-cell>
          <table:table-cell table:style-name="ce26" office:value-type="string">
            <text:p>Bressol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tabac presse</text:p>
          </table:table-cell>
          <table:table-cell table:style-name="ce54" office:value-type="string">
            <text:p>Ad’ap-S-082 025 15 A009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mpsas</text:p>
          </table:table-cell>
          <table:table-cell table:style-name="ce6" office:value-type="string">
            <text:p>199, Route du Château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Camps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32" office:value-type="string">
            <text:p>AC-082-2015-019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Mutuelle</text:p>
          </table:table-cell>
          <table:table-cell table:style-name="ce6" office:value-type="string">
            <text:p>Route de Fabas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Campsa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/Assurances</text:p>
          </table:table-cell>
          <table:table-cell table:style-name="ce53" office:value-type="string">
            <text:p>AC-082-2015-062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OMNIMAT CANALS</text:p>
          </table:table-cell>
          <table:table-cell table:style-name="ce6" office:value-type="string">
            <text:p>ZA Le Parc I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Cana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els BTP</text:p>
          </table:table-cell>
          <table:table-cell table:style-name="ce53" office:value-type="string">
            <text:p>AC-082-2015-065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onsieur JAUVERT Arnaud</text:p>
          </table:table-cell>
          <table:table-cell table:style-name="ce17" office:value-type="string">
            <text:p>96, Route de Fronton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Canals</text:p>
          </table:table-cell>
          <table:table-cell table:style-name="ce25"/>
          <table:table-cell table:style-name="ce43" office:value-type="string">
            <text:p>Cabinet dentaire</text:p>
          </table:table-cell>
          <table:table-cell table:style-name="ce32" office:value-type="string">
            <text:p>AC-082-2016-005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binet Pascal COMTE</text:p>
          </table:table-cell>
          <table:table-cell table:style-name="ce5" office:value-type="string">
            <text:p>583, chemin de Sirech</text:p>
          </table:table-cell>
          <table:table-cell table:style-name="ce26" office:value-type="float" office:value="82170">
            <text:p>82170</text:p>
          </table:table-cell>
          <table:table-cell table:style-name="ce33" office:value-type="string">
            <text:p>Canal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028 15 A007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océsaise de Montauban</text:p>
          </table:table-cell>
          <table:table-cell table:style-name="ce6" office:value-type="string">
            <text:p>12 Bis, Rue de l’Horlog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ferrus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1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ID MARQUAGE</text:p>
          </table:table-cell>
          <table:table-cell table:style-name="ce6" office:value-type="string">
            <text:p>Espace du Levant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Castelmayr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rquage industriel</text:p>
          </table:table-cell>
          <table:table-cell table:style-name="ce53" office:value-type="string">
            <text:p>AC-082-2015-052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BAUDOT Florence</text:p>
          </table:table-cell>
          <table:table-cell table:style-name="ce17" office:value-type="string">
            <text:p>2, Espace du Levant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Castelmayr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de kinésithérapie</text:p>
          </table:table-cell>
          <table:table-cell table:style-name="ce53" office:value-type="string">
            <text:p>AC-082-2016-01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stelsagrat</text:p>
          </table:table-cell>
          <table:table-cell table:style-name="ce6" office:value-type="string">
            <text:p>1, Rue de l’Echauguett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Castelsagr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1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stelsagrat</text:p>
          </table:table-cell>
          <table:table-cell table:style-name="ce6" office:value-type="string">
            <text:p>Place de la Liberté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Castelsagr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postale communale</text:p>
          </table:table-cell>
          <table:table-cell table:style-name="ce53" office:value-type="string">
            <text:p>AC-082-2015-041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stelsagrat</text:p>
          </table:table-cell>
          <table:table-cell table:style-name="ce6" office:value-type="string">
            <text:p>Lieu dit « Las Crozes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Castelsagr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polyvalente</text:p>
          </table:table-cell>
          <table:table-cell table:style-name="ce53" office:value-type="string">
            <text:p>AC-082-2015-041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stelsagrat</text:p>
          </table:table-cell>
          <table:table-cell table:style-name="ce6" office:value-type="string">
            <text:p>1, Place du Foirail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Castelsagr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422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  <text:p/>
          </table:table-cell>
          <table:table-cell table:style-name="ce4" office:value-type="string">
            <text:p>6 Place Liberté</text:p>
          </table:table-cell>
          <table:table-cell table:style-name="ce25" office:value-type="float" office:value="82100">
            <text:p>82100</text:p>
          </table:table-cell>
          <table:table-cell table:style-name="ce32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4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CM Cabinet de soins infirmiers Tassa-Eidesheim-</text:p>
            <text:p>Laret-Savignac</text:p>
          </table:table-cell>
          <table:table-cell table:style-name="ce4" office:value-type="string">
            <text:p>95, Avenue du Général Leclerc</text:p>
          </table:table-cell>
          <table:table-cell table:style-name="ce25" office:value-type="float" office:value="82100">
            <text:p>82100</text:p>
          </table:table-cell>
          <table:table-cell table:style-name="ce32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firmières</text:p>
          </table:table-cell>
          <table:table-cell table:style-name="ce32" office:value-type="string">
            <text:p><text:span text:style-name="T6">AC-082-2015-0001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CI JURASANPHI</text:p>
            <text:p>Gan Assurances</text:p>
          </table:table-cell>
          <table:table-cell table:style-name="ce4" office:value-type="string">
            <text:p>15, Rue de la République</text:p>
          </table:table-cell>
          <table:table-cell table:style-name="ce25" office:value-type="float" office:value="82100">
            <text:p>82100</text:p>
          </table:table-cell>
          <table:table-cell table:style-name="ce32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</text:p>
          </table:table-cell>
          <table:table-cell table:style-name="ce32" office:value-type="string">
            <text:p><text:span text:style-name="T6">AC-082-</text:span>2015-00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M – CIC Services</text:p>
          </table:table-cell>
          <table:table-cell table:style-name="ce6" office:value-type="string">
            <text:p>2, Place des Belge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9, Place des Belge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0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ROUPAMA D’OC</text:p>
          </table:table-cell>
          <table:table-cell table:style-name="ce6" office:value-type="string">
            <text:p>67, Rue de l’Egalité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 mutuelle</text:p>
          </table:table-cell>
          <table:table-cell table:style-name="ce32" office:value-type="string">
            <text:p>AC-082-2015-006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Pharmacie Nouvel Olivier</text:p>
          </table:table-cell>
          <table:table-cell table:style-name="ce5" office:value-type="string">
            <text:p>1, Rue Delzers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3" office:value-type="string">
            <text:p>AC-082-2015-007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DOMPEYRE LESTRADE IMMOBILIER</text:p>
          </table:table-cell>
          <table:table-cell table:style-name="ce6" office:value-type="string">
            <text:p>55, Rue de la Révolution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Immobilière</text:p>
          </table:table-cell>
          <table:table-cell table:style-name="ce32" office:value-type="string">
            <text:p>AC-082-2015-01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ARRASIN</text:p>
            <text:p>Magasin NOZ</text:p>
          </table:table-cell>
          <table:table-cell table:style-name="ce6" office:value-type="string">
            <text:p>1, Place des Belge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Commerce</text:p>
          </table:table-cell>
          <table:table-cell table:style-name="ce32" office:value-type="string">
            <text:p>AC-082-2015-016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IFI</text:p>
          </table:table-cell>
          <table:table-cell table:style-name="ce6" office:value-type="string">
            <text:p>1224, Route de Moissa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Commerce</text:p>
          </table:table-cell>
          <table:table-cell table:style-name="ce32" office:value-type="string">
            <text:p>AC-082-2015-01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DE ZOTTI CAROUL Martine</text:p>
          </table:table-cell>
          <table:table-cell table:style-name="ce6" office:value-type="string">
            <text:p>47, Boulevard Marceau Faur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firmière</text:p>
          </table:table-cell>
          <table:table-cell table:style-name="ce32" office:value-type="string">
            <text:p>AC-082-2015-022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MARECHAL Nicolas et SCI EVER DES SENS</text:p>
          </table:table-cell>
          <table:table-cell table:style-name="ce6" office:value-type="string">
            <text:p>16, Avenue du Maréchal Lecler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 + podologue</text:p>
          </table:table-cell>
          <table:table-cell table:style-name="ce32" office:value-type="string">
            <text:p>AC-082-2015-02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us-Préfecture</text:p>
          </table:table-cell>
          <table:table-cell table:style-name="ce6" office:value-type="string">
            <text:p>Rue de la Fraternité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l’Etat</text:p>
          </table:table-cell>
          <table:table-cell table:style-name="ce53" office:value-type="string">
            <text:p>AC-082-2015-023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entre hospitalier de Montauban</text:p>
          </table:table-cell>
          <table:table-cell table:style-name="ce5" office:value-type="string">
            <text:p>Avenue de Courbieu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Hôpital de jour pédopsychiatrie</text:p>
          </table:table-cell>
          <table:table-cell table:style-name="ce53" office:value-type="string">
            <text:p>AC-082-2015-035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me Sandra SNOECK</text:p>
          </table:table-cell>
          <table:table-cell table:style-name="ce5" office:value-type="string">
            <text:p>14, Boulevard Pierre Flamens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Laboratoire de biologie chimique</text:p>
          </table:table-cell>
          <table:table-cell table:style-name="ce53" office:value-type="string">
            <text:p>AC-082-2015-03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G Street</text:p>
            <text:p>Cache-Cache</text:p>
          </table:table-cell>
          <table:table-cell table:style-name="ce6" office:value-type="string">
            <text:p>ZI Artel</text:p>
            <text:p>RN 113 – Route de Moissa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/>
          <table:table-cell table:style-name="ce41" office:value-type="string">
            <text:p>Banque</text:p>
          </table:table-cell>
          <table:table-cell table:style-name="ce53" office:value-type="string">
            <text:p>AC-082-2015-03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EL SOL VOYAGES</text:p>
            <text:p>Mme DELOR Chantal</text:p>
          </table:table-cell>
          <table:table-cell table:style-name="ce6" office:value-type="string">
            <text:p>5, Rue Antonin Delzer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de voyages</text:p>
          </table:table-cell>
          <table:table-cell table:style-name="ce53" office:value-type="string">
            <text:p>AC-082-2015-03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AN BCGS Assurances et Crédits</text:p>
          </table:table-cell>
          <table:table-cell table:style-name="ce6" office:value-type="string">
            <text:p>24, Avenue du Maréchal Lecler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</text:p>
          </table:table-cell>
          <table:table-cell table:style-name="ce53" office:value-type="string">
            <text:p>AC-082-2015-040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arage Ford </text:p>
            <text:p>M. Pierre BAYLET</text:p>
          </table:table-cell>
          <table:table-cell table:style-name="ce6" office:value-type="string">
            <text:p>Route de Moissac – Artel Est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arage automobiles</text:p>
          </table:table-cell>
          <table:table-cell table:style-name="ce53" office:value-type="string">
            <text:p>AC-082-2015-047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 Pompes funèbres</text:p>
            <text:p>M. GILLES Jean</text:p>
          </table:table-cell>
          <table:table-cell table:style-name="ce6" office:value-type="string">
            <text:p>2 Bis, Rue Edouard Herriot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mpes funèbres</text:p>
          </table:table-cell>
          <table:table-cell table:style-name="ce53" office:value-type="string">
            <text:p>AC-082-2015-04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BRAS Maryline</text:p>
          </table:table-cell>
          <table:table-cell table:style-name="ce6" office:value-type="string">
            <text:p>2, Boulevard du 14 juillet 1789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</text:p>
          </table:table-cell>
          <table:table-cell table:style-name="ce53" office:value-type="string">
            <text:p>AC-082-2015-047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ELARL HEALTHY PARAMEDICAUX</text:p>
            <text:p>M. CHOMAT Gaetan</text:p>
          </table:table-cell>
          <table:table-cell table:style-name="ce5" office:value-type="string">
            <text:p>69, Rue de l’Egalité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Kiné</text:p>
          </table:table-cell>
          <table:table-cell table:style-name="ce53" office:value-type="string">
            <text:p>AC-082-2015-047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CHAMBERT Guy</text:p>
          </table:table-cell>
          <table:table-cell table:style-name="ce6" office:value-type="string">
            <text:p>24, Rue du collèg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urtier en assurances</text:p>
          </table:table-cell>
          <table:table-cell table:style-name="ce53" office:value-type="string">
            <text:p>AC-082-2015-04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TAGLIAFERRI Michael</text:p>
          </table:table-cell>
          <table:table-cell table:style-name="ce6" office:value-type="string">
            <text:p>25, Route de Toulous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53" office:value-type="string">
            <text:p>AC-082-2015-049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Pharmacie de Saint Jean</text:p>
            <text:p>M. DUCHAYNE Jacques</text:p>
          </table:table-cell>
          <table:table-cell table:style-name="ce6" office:value-type="string">
            <text:p>10, Place Gaston Béna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49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DELHOM OPTIQUE</text:p>
            <text:p>M. DELHOM Thibault</text:p>
          </table:table-cell>
          <table:table-cell table:style-name="ce6" office:value-type="string">
            <text:p>67, Rue de la Révolution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49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-TEAM CONCEPT</text:p>
            <text:p>M. FILLON Hervé</text:p>
          </table:table-cell>
          <table:table-cell table:style-name="ce6" office:value-type="string">
            <text:p>Lieu dit « Barrès »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mmerce de proximité</text:p>
          </table:table-cell>
          <table:table-cell table:style-name="ce53" office:value-type="string">
            <text:p>AC-082-2015-04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AUTO BILAN GENERO</text:p>
          </table:table-cell>
          <table:table-cell table:style-name="ce6" office:value-type="string">
            <text:p>18, Boulevard Marceau Faur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KRA</text:p>
          </table:table-cell>
          <table:table-cell table:style-name="ce53" office:value-type="string">
            <text:p>AC-082-2015-05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TADIELLO</text:p>
          </table:table-cell>
          <table:table-cell table:style-name="ce6" office:value-type="string">
            <text:p>17, place de la liberté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tion de type rapide</text:p>
          </table:table-cell>
          <table:table-cell table:style-name="ce53" office:value-type="string">
            <text:p>AC-082-2015-052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INTERSPORT (Société ALGA)</text:p>
          </table:table-cell>
          <table:table-cell table:style-name="ce6" office:value-type="string">
            <text:p>ZI Artel RN 113 – Route de Moissa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M</text:p>
          </table:table-cell>
          <table:table-cell table:style-name="ce53" office:value-type="string">
            <text:p>AC-082-2015-053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P CONDUITE 82</text:p>
          </table:table-cell>
          <table:table-cell table:style-name="ce6" office:value-type="string">
            <text:p>19, Route de Toulous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53" office:value-type="string">
            <text:p>AC-082-2015-054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DU BOIS D’AMOUR</text:p>
          </table:table-cell>
          <table:table-cell table:style-name="ce6" office:value-type="string">
            <text:p>6, Place Omer Sarraut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ureaux de Tabac</text:p>
          </table:table-cell>
          <table:table-cell table:style-name="ce53" office:value-type="string">
            <text:p>AC-082-2015-05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Les Saveurs Polonaises</text:p>
          </table:table-cell>
          <table:table-cell table:style-name="ce6" office:value-type="string">
            <text:p>7, Route de Toulous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Épicerie</text:p>
          </table:table-cell>
          <table:table-cell table:style-name="ce53" office:value-type="string">
            <text:p>AC-082-2015-05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UX DELICES DE LA MER</text:p>
          </table:table-cell>
          <table:table-cell table:style-name="ce6" office:value-type="string">
            <text:p>2, Rue Paul Descazeaux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issonnerie</text:p>
          </table:table-cell>
          <table:table-cell table:style-name="ce53" office:value-type="string">
            <text:p>AC-082-2015-05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UTIL – SARL GIROVI</text:p>
          </table:table-cell>
          <table:table-cell table:style-name="ce6" office:value-type="string">
            <text:p>11, Rue Paul Descazeaux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limentation, supérettes </text:p>
          </table:table-cell>
          <table:table-cell table:style-name="ce53" office:value-type="string">
            <text:p>AC-082-2015-055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FRANS BONHOMME CASTELSARRASIN</text:p>
          </table:table-cell>
          <table:table-cell table:style-name="ce6" office:value-type="string">
            <text:p>ZI Barrouet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aux de construction</text:p>
          </table:table-cell>
          <table:table-cell table:style-name="ce53" office:value-type="string">
            <text:p>AC-082-2015-05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RAMON COLETTE – ARTISAN COIFFEUR</text:p>
          </table:table-cell>
          <table:table-cell table:style-name="ce6" office:value-type="string">
            <text:p>9, Rue de la fraternité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</text:p>
          </table:table-cell>
          <table:table-cell table:style-name="ce53" office:value-type="string">
            <text:p>AC-082-2015-05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URL LASGUES</text:p>
          </table:table-cell>
          <table:table-cell table:style-name="ce6" office:value-type="string">
            <text:p>2bis, rue Antonin Delzer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êtements sportwears</text:p>
          </table:table-cell>
          <table:table-cell table:style-name="ce53" office:value-type="string">
            <text:p>AC-082-2015-05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C-L-HAIR</text:p>
          </table:table-cell>
          <table:table-cell table:style-name="ce6" office:value-type="string">
            <text:p>39, Boulevard Marceau Faur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</text:p>
          </table:table-cell>
          <table:table-cell table:style-name="ce53" office:value-type="string">
            <text:p>AC-082-2015-058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ELBOSC JEAN-JACQUES</text:p>
          </table:table-cell>
          <table:table-cell table:style-name="ce6" office:value-type="string">
            <text:p>10, Boulevard de la Républiqu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ransformation, Réparation Bijoux</text:p>
          </table:table-cell>
          <table:table-cell table:style-name="ce53" office:value-type="string">
            <text:p>AC-082-2015-05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NIETO PATRICK</text:p>
          </table:table-cell>
          <table:table-cell table:style-name="ce6" office:value-type="string">
            <text:p>18, Rue de la Républiqu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tiopathe</text:p>
          </table:table-cell>
          <table:table-cell table:style-name="ce53" office:value-type="string">
            <text:p>AC-082-2015-06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LE EMPLOI</text:p>
          </table:table-cell>
          <table:table-cell table:style-name="ce6" office:value-type="string">
            <text:p>Côte des Charretier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Emploi</text:p>
          </table:table-cell>
          <table:table-cell table:style-name="ce53" office:value-type="string">
            <text:p>AC-082-2015-06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Opticien</text:p>
          </table:table-cell>
          <table:table-cell table:style-name="ce6" office:value-type="string">
            <text:p>47, rue de la révolution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62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octeur Marich SAUDREAU</text:p>
          </table:table-cell>
          <table:table-cell table:style-name="ce6" office:value-type="string">
            <text:p>6bis, rue des fleur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63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DM LE PATIO</text:p>
          </table:table-cell>
          <table:table-cell table:style-name="ce6" office:value-type="string">
            <text:p>60, Rue de l’Egalité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70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MVMONT PROMOTION</text:p>
          </table:table-cell>
          <table:table-cell table:style-name="ce5" office:value-type="string">
            <text:p>Route de Moissac – ZI l’Artel Est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5"/>
          <table:table-cell table:style-name="ce41"/>
          <table:table-cell table:style-name="ce53" office:value-type="string">
            <text:p>AC-082-2015-0725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ETS ROQUES</text:p>
          </table:table-cell>
          <table:table-cell table:style-name="ce6" office:value-type="string">
            <text:p>4, rue Paul Descazeaux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de télévision, de vidéo, de son </text:p>
          </table:table-cell>
          <table:table-cell table:style-name="ce53" office:value-type="string">
            <text:p>AC-082-2015-072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KING JOUET</text:p>
          </table:table-cell>
          <table:table-cell table:style-name="ce6" office:value-type="string">
            <text:p>Zone commerciale Barraouet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Magasin de jouets</text:p>
          </table:table-cell>
          <table:table-cell table:style-name="ce53" office:value-type="string">
            <text:p>AC-082-2015-073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INK’N’NAILS</text:p>
            <text:p>M. Emmanuel JACINTO</text:p>
          </table:table-cell>
          <table:table-cell table:style-name="ce17" office:value-type="string">
            <text:p>22, Rue de la Révolution</text:p>
            <text:p/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stitut de beauté</text:p>
          </table:table-cell>
          <table:table-cell table:style-name="ce32" office:value-type="string">
            <text:p>AC-082-2016-001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EURL ECLAT DE BEAUTE</text:p>
          </table:table-cell>
          <table:table-cell table:style-name="ce17" office:value-type="string">
            <text:p>25, avenue du Maréchal Lecler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Institut de beauté</text:p>
          </table:table-cell>
          <table:table-cell table:style-name="ce32" office:value-type="string">
            <text:p>AC-082-2016-003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M MEDIDOC</text:p>
          </table:table-cell>
          <table:table-cell table:style-name="ce17" office:value-type="string">
            <text:p>4, rue de la républiqu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médical</text:p>
          </table:table-cell>
          <table:table-cell table:style-name="ce32" office:value-type="string">
            <text:p>AC-082-2016-003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ELARL Docteur SEGARRA</text:p>
          </table:table-cell>
          <table:table-cell table:style-name="ce17" office:value-type="string">
            <text:p>6, rue Joseph Flamens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dentaire</text:p>
          </table:table-cell>
          <table:table-cell table:style-name="ce32" office:value-type="string">
            <text:p>AC-082-2016-004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S STUDIO Béa</text:p>
          </table:table-cell>
          <table:table-cell table:style-name="ce17" office:value-type="string">
            <text:p>65, Rue de la Révolution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gasin de photos</text:p>
          </table:table-cell>
          <table:table-cell table:style-name="ce32" office:value-type="string">
            <text:p>AC-082-2016-006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CORREIA Muriel</text:p>
          </table:table-cell>
          <table:table-cell table:style-name="ce17" office:value-type="string">
            <text:p>8, Place Lamothe Cadilla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xpert comptable</text:p>
          </table:table-cell>
          <table:table-cell table:style-name="ce32" office:value-type="string">
            <text:p>AC-082-2016-010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LIANCE Hervé</text:p>
          </table:table-cell>
          <table:table-cell table:style-name="ce17" office:value-type="string">
            <text:p>28, Boulevard de la Républiqu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ssurance AXA</text:p>
          </table:table-cell>
          <table:table-cell table:style-name="ce53" office:value-type="string">
            <text:p>AC-082-2016-011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VIGUIER Sabine</text:p>
          </table:table-cell>
          <table:table-cell table:style-name="ce17" office:value-type="string">
            <text:p>41, Rue de la Révolution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Restauration</text:p>
          </table:table-cell>
          <table:table-cell table:style-name="ce53" office:value-type="string">
            <text:p>AC-082-2016-011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PELFORT Jean-Marc</text:p>
          </table:table-cell>
          <table:table-cell table:style-name="ce17" office:value-type="string">
            <text:p>71, Avenue du Général Leclerc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53" office:value-type="string">
            <text:p>AC-082-2016-012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APAS 82</text:p>
          </table:table-cell>
          <table:table-cell table:style-name="ce17" office:value-type="string">
            <text:p>34/36 Boulevard du 4 septembr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/>
          <table:table-cell table:style-name="ce53" office:value-type="string">
            <text:p>AC-082-2016-013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CIRANNA Cédric</text:p>
          </table:table-cell>
          <table:table-cell table:style-name="ce17" office:value-type="string">
            <text:p>33, Boulevard du 22 septembr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Castelsarrasi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paramédical</text:p>
          </table:table-cell>
          <table:table-cell table:style-name="ce53" office:value-type="string">
            <text:p>AC-082-2016-017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son de la presse – tabac</text:p>
          </table:table-cell>
          <table:table-cell table:style-name="ce5" office:value-type="string">
            <text:p>20, Place de la liberté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resse</text:p>
          </table:table-cell>
          <table:table-cell table:style-name="ce54" office:value-type="string">
            <text:p>Ad’ap-S-082 033 15 A000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OCIETE GENERALE</text:p>
          </table:table-cell>
          <table:table-cell table:style-name="ce5" office:value-type="string">
            <text:p>8, Place des Belges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033 15 A001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ADOM 82</text:p>
          </table:table-cell>
          <table:table-cell table:style-name="ce5" office:value-type="string">
            <text:p>2 et 3 Place Lamothe Cadillac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33 15 A002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Harmonie Mutuelle</text:p>
          </table:table-cell>
          <table:table-cell table:style-name="ce5" office:value-type="string">
            <text:p>47, Rue de la Révolution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rance</text:p>
          </table:table-cell>
          <table:table-cell table:style-name="ce54" office:value-type="string">
            <text:p>Ad’ap-S-082 033 15 A003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SANTAROSSA – M. SANTAROSSA Laurent</text:p>
          </table:table-cell>
          <table:table-cell table:style-name="ce5" office:value-type="string">
            <text:p>7, Avenue Leon Brun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33 15 A004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« AUX ANGES » - Mme LONGAYMOU Eliane</text:p>
          </table:table-cell>
          <table:table-cell table:style-name="ce5" office:value-type="string">
            <text:p>45, rue Paul Descazeaux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33 15 A005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EURL Manou Boutique</text:p>
          </table:table-cell>
          <table:table-cell table:style-name="ce5" office:value-type="string">
            <text:p>59, Rue de la Révolution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33 15 A006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CASTEL PNEUS</text:p>
          </table:table-cell>
          <table:table-cell table:style-name="ce5" office:value-type="string">
            <text:p>ZI Artel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033 15 A007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AU BON JARDINIER</text:p>
          </table:table-cell>
          <table:table-cell table:style-name="ce5" office:value-type="string">
            <text:p>1bis, rue de la république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fleuriste</text:p>
          </table:table-cell>
          <table:table-cell table:style-name="ce54" office:value-type="string">
            <text:p>Ad’ap-S-082 033 15 A007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O CANAL FLEURY</text:p>
          </table:table-cell>
          <table:table-cell table:style-name="ce5" office:value-type="string">
            <text:p>1, rue de la république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fleuriste</text:p>
          </table:table-cell>
          <table:table-cell table:style-name="ce54" office:value-type="string">
            <text:p>Ad’ap-S-082 033 15 A007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KRYS OPTIQUE LACROIX</text:p>
          </table:table-cell>
          <table:table-cell table:style-name="ce5" office:value-type="string">
            <text:p>19, rue Antonin delzers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opticien</text:p>
          </table:table-cell>
          <table:table-cell table:style-name="ce54" office:value-type="string">
            <text:p>Ad’ap-S-082 033 15 A007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CASTELSARRASIN – PDC</text:p>
          </table:table-cell>
          <table:table-cell table:style-name="ce5" office:value-type="string">
            <text:p>157, Chemin du Chantre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33 15 A010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ELEURL Pharmacie ALQUIER</text:p>
          </table:table-cell>
          <table:table-cell table:style-name="ce5" office:value-type="string">
            <text:p>4, Place des Belges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4" office:value-type="string">
            <text:p>Ad’ap-S-082 033 15 A013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PHARMACIE DE LA BASCULE</text:p>
          </table:table-cell>
          <table:table-cell table:style-name="ce5" office:value-type="string">
            <text:p>2, Place de la liberté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4" office:value-type="string">
            <text:p>Ad’ap-S-082 033 15 A013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onsieur BRICOLAGE</text:p>
          </table:table-cell>
          <table:table-cell table:style-name="ce5" office:value-type="string">
            <text:p>ZI du Barraouet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2">
            <text:p>2</text:p>
          </table:table-cell>
          <table:table-cell table:style-name="ce42" office:value-type="string">
            <text:p>bricolage</text:p>
          </table:table-cell>
          <table:table-cell table:style-name="ce54" office:value-type="string">
            <text:p>Ad’ap-S-082 033 16 A000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ENTURY 21 CAMPOS IMMOBILIER</text:p>
          </table:table-cell>
          <table:table-cell table:style-name="ce5" office:value-type="string">
            <text:p>2 Bis Edouard Herriot</text:p>
          </table:table-cell>
          <table:table-cell table:style-name="ce26" office:value-type="float" office:value="82100">
            <text:p>82100</text:p>
          </table:table-cell>
          <table:table-cell table:style-name="ce33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immobilier</text:p>
          </table:table-cell>
          <table:table-cell table:style-name="ce54" office:value-type="string">
            <text:p>Ad’ap-S-082 033 16 A000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me CHARASSE Doria</text:p>
          </table:table-cell>
          <table:table-cell table:style-name="ce5" office:value-type="string">
            <text:p>9, Place de la Raison</text:p>
          </table:table-cell>
          <table:table-cell table:style-name="ce26"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U</text:p>
          </table:table-cell>
          <table:table-cell table:style-name="ce54" office:value-type="string">
            <text:p>Ad’ap-S-082 033 16 A001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12, Place Général de Gaulle</text:p>
          </table:table-cell>
          <table:table-cell table:style-name="ce25" office:value-type="float" office:value="82300">
            <text:p>82300</text:p>
          </table:table-cell>
          <table:table-cell table:style-name="ce32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5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me PIERRON Marie-Odile</text:p>
          </table:table-cell>
          <table:table-cell table:style-name="ce4" office:value-type="string">
            <text:p>29, Rue des Recollets</text:p>
          </table:table-cell>
          <table:table-cell table:style-name="ce25" office:value-type="float" office:value="82300">
            <text:p>82300</text:p>
          </table:table-cell>
          <table:table-cell table:style-name="ce32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firmières</text:p>
          </table:table-cell>
          <table:table-cell table:style-name="ce32" office:value-type="string">
            <text:p><text:span text:style-name="T6">AC-082-2015-0004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entre dentaire Mutualiste</text:p>
            <text:p>M. Serge BERRIER</text:p>
          </table:table-cell>
          <table:table-cell table:style-name="ce4" office:value-type="string">
            <text:p>34, Bd Didier Rey</text:p>
          </table:table-cell>
          <table:table-cell table:style-name="ce25" office:value-type="float" office:value="82300">
            <text:p>82300</text:p>
          </table:table-cell>
          <table:table-cell table:style-name="ce32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dentaire Mutualiste</text:p>
            <text:p/>
          </table:table-cell>
          <table:table-cell table:style-name="ce32" office:value-type="string">
            <text:p><text:span text:style-name="T6">AC-082-2015-0008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Pharmacie de la Mairie</text:p>
          </table:table-cell>
          <table:table-cell table:style-name="ce4"/>
          <table:table-cell table:style-name="ce25" office:value-type="float" office:value="82300">
            <text:p>82300</text:p>
          </table:table-cell>
          <table:table-cell table:style-name="ce32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<text:span text:style-name="T6">AC-082-2015-0009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Bernard LEMOINE</text:p>
          </table:table-cell>
          <table:table-cell table:style-name="ce6" office:value-type="string">
            <text:p>26, avenue du Général Leclerc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athologie Cardio Vasculaire</text:p>
          </table:table-cell>
          <table:table-cell table:style-name="ce32" office:value-type="string">
            <text:p>AC-082-2015-003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Michèle LEMOINE JOURDAN</text:p>
          </table:table-cell>
          <table:table-cell table:style-name="ce6" office:value-type="string">
            <text:p>27, avenue du Général Leclerc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rmato-Vénérologie</text:p>
          </table:table-cell>
          <table:table-cell table:style-name="ce32" office:value-type="string">
            <text:p>AC-082-2015-003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M – CIC Services</text:p>
          </table:table-cell>
          <table:table-cell table:style-name="ce6" office:value-type="string">
            <text:p>33, boulevard Léonce Granié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4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25, Bd Léonce Gran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GAUBERT Guy</text:p>
            <text:p>ECF GUY GAUBERT</text:p>
          </table:table-cell>
          <table:table-cell table:style-name="ce6" office:value-type="string">
            <text:p>23, Boulevard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32" office:value-type="string">
            <text:p>AC-082-2015-006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ROUPAMA D’OC</text:p>
          </table:table-cell>
          <table:table-cell table:style-name="ce6" office:value-type="string">
            <text:p>11, Boulevard Léonce Gran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 mutuelle</text:p>
          </table:table-cell>
          <table:table-cell table:style-name="ce32" office:value-type="string">
            <text:p>AC-082-2015-007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CAUDIS SUPER U</text:p>
          </table:table-cell>
          <table:table-cell table:style-name="ce6" office:value-type="string">
            <text:p>ZI de Meaux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09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Caussade</text:p>
          </table:table-cell>
          <table:table-cell table:style-name="ce5" office:value-type="string">
            <text:p>4, Place de la Gare</text:p>
          </table:table-cell>
          <table:table-cell table:style-name="ce26"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ison Médicale</text:p>
          </table:table-cell>
          <table:table-cell table:style-name="ce53" office:value-type="string">
            <text:p>AC-082-2015-011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me MAFFRE-LOUARN Emmanuelle</text:p>
            <text:p>Pharmacie des Promenades</text:p>
          </table:table-cell>
          <table:table-cell table:style-name="ce5" office:value-type="string">
            <text:p>1, Avenue Jean Jaurès</text:p>
          </table:table-cell>
          <table:table-cell table:style-name="ce26"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3" office:value-type="string">
            <text:p>AC-082-2015-012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S GINKGO</text:p>
          </table:table-cell>
          <table:table-cell table:style-name="ce5" office:value-type="string">
            <text:p>4-12, Rue de Versailles</text:p>
          </table:table-cell>
          <table:table-cell table:style-name="ce26"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Hypermarché</text:p>
          </table:table-cell>
          <table:table-cell table:style-name="ce53" office:value-type="string">
            <text:p>AC-082-2015-013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Cournille et Fils</text:p>
            <text:p>Au four et au moulin</text:p>
          </table:table-cell>
          <table:table-cell table:style-name="ce6" office:value-type="string">
            <text:p>1, Boulevard Edouard Herriot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53" office:value-type="string">
            <text:p>AC-082-2015-033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. BELAYGUE Alain</text:p>
          </table:table-cell>
          <table:table-cell table:style-name="ce6" office:value-type="string">
            <text:p>Place de la Gar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aboratoire de biologie chimique</text:p>
          </table:table-cell>
          <table:table-cell table:style-name="ce53" office:value-type="string">
            <text:p>AC-082-2015-036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4, Boulevard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XPERTS GEO</text:p>
            <text:p>M. Lionel GAY</text:p>
          </table:table-cell>
          <table:table-cell table:style-name="ce6" office:value-type="string">
            <text:p>15, Place Léon de Malevill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éomètre</text:p>
          </table:table-cell>
          <table:table-cell table:style-name="ce53" office:value-type="string">
            <text:p>AC-082-2015-04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Centre dentaire</text:p>
          </table:table-cell>
          <table:table-cell table:style-name="ce6" office:value-type="string">
            <text:p>34, Boulevard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dentaire</text:p>
          </table:table-cell>
          <table:table-cell table:style-name="ce53" office:value-type="string">
            <text:p>AC-082-2015-06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Opticien</text:p>
          </table:table-cell>
          <table:table-cell table:style-name="ce6" office:value-type="string">
            <text:p>34, Boulevard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62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AISON DE L’EMPLOI</text:p>
          </table:table-cell>
          <table:table-cell table:style-name="ce6" office:value-type="string">
            <text:p>20, Avenue du 8 mai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W</text:p>
          </table:table-cell>
          <table:table-cell table:style-name="ce53" office:value-type="string">
            <text:p>AC-082-2015-06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CYBERBASE</text:p>
          </table:table-cell>
          <table:table-cell table:style-name="ce6" office:value-type="string">
            <text:p>Place de la Gar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W</text:p>
          </table:table-cell>
          <table:table-cell table:style-name="ce53" office:value-type="string">
            <text:p>AC-082-2015-066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VESTIAIRES COMMUNAUX</text:p>
          </table:table-cell>
          <table:table-cell table:style-name="ce6" office:value-type="string">
            <text:p>51, Avneue de St Cirq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</text:p>
          </table:table-cell>
          <table:table-cell table:style-name="ce53" office:value-type="string">
            <text:p>AC-082-2015-066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</text:p>
          </table:table-cell>
          <table:table-cell table:style-name="ce6" office:value-type="string">
            <text:p>264, Route de Treilhou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mmunauté de communes</text:p>
          </table:table-cell>
          <table:table-cell table:style-name="ce53" office:value-type="string">
            <text:p>AC-082-2015-06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JARDIN DES PITCHOUNS</text:p>
          </table:table-cell>
          <table:table-cell table:style-name="ce6" office:value-type="string">
            <text:p>57, Rue Lavois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66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LOCAL PETITE ENFANCE</text:p>
          </table:table-cell>
          <table:table-cell table:style-name="ce6" office:value-type="string">
            <text:p>18, Rue Lavois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etite Enfance</text:p>
          </table:table-cell>
          <table:table-cell table:style-name="ce53" office:value-type="string">
            <text:p>AC-082-2015-066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EDIATHEQUE CAUSSADE</text:p>
          </table:table-cell>
          <table:table-cell table:style-name="ce6" office:value-type="string">
            <text:p>36, Place de Calahorra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SYNDICAT DES EAUX</text:p>
          </table:table-cell>
          <table:table-cell table:style-name="ce6" office:value-type="string">
            <text:p>264, Route de Treilhou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yndicat des eaux</text:p>
          </table:table-cell>
          <table:table-cell table:style-name="ce53" office:value-type="string">
            <text:p>AC-082-2015-0678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GILBERT ALAIN</text:p>
          </table:table-cell>
          <table:table-cell table:style-name="ce4" office:value-type="string">
            <text:p>3, rue de Versailles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 généraliste</text:p>
          </table:table-cell>
          <table:table-cell table:style-name="ce32" office:value-type="string">
            <text:p>AC-082-2016-000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dame PARRAU Marie-José</text:p>
            <text:p>SARL Agence Immobilière</text:p>
          </table:table-cell>
          <table:table-cell table:style-name="ce17" office:value-type="string">
            <text:p>24, Bd Léonce Granié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gence Immobilière</text:p>
          </table:table-cell>
          <table:table-cell table:style-name="ce32" office:value-type="string">
            <text:p>AC-082-2016-005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ROSAT Stephan</text:p>
          </table:table-cell>
          <table:table-cell table:style-name="ce17" office:value-type="string">
            <text:p>14, Rue des Recollets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udition santé</text:p>
          </table:table-cell>
          <table:table-cell table:style-name="ce32" office:value-type="string">
            <text:p>AC-082-2016-007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CAPPOEN Patrick</text:p>
            <text:p>SARL ROCA</text:p>
          </table:table-cell>
          <table:table-cell table:style-name="ce17" office:value-type="string">
            <text:p>24, Rue Moissagais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uberge</text:p>
          </table:table-cell>
          <table:table-cell table:style-name="ce32" office:value-type="string">
            <text:p>AC-082-2016-007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CHAUSSURES</text:p>
            <text:p>M. FAURE</text:p>
          </table:table-cell>
          <table:table-cell table:style-name="ce17" office:value-type="string">
            <text:p>31, Boulevard Léonce Granié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gasin de chaussures</text:p>
          </table:table-cell>
          <table:table-cell table:style-name="ce32" office:value-type="string">
            <text:p>AC-082-2016-009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CHAUSSURES M. FAURE</text:p>
          </table:table-cell>
          <table:table-cell table:style-name="ce17" office:value-type="string">
            <text:p>24, Cours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gasin de chaussures – Enfants</text:p>
          </table:table-cell>
          <table:table-cell table:style-name="ce32" office:value-type="string">
            <text:p>AC-082-2016-009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SANTOS Pascale</text:p>
          </table:table-cell>
          <table:table-cell table:style-name="ce17" office:value-type="string">
            <text:p>17, Boulevard Léonce Granié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tique lingerie</text:p>
          </table:table-cell>
          <table:table-cell table:style-name="ce32" office:value-type="string">
            <text:p>AC-082-2016-009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LYKO Nicole</text:p>
          </table:table-cell>
          <table:table-cell table:style-name="ce17" office:value-type="string">
            <text:p>3, Boulevard Didier Rey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tique cadeaux</text:p>
          </table:table-cell>
          <table:table-cell table:style-name="ce53" office:value-type="string">
            <text:p>AC-082-2016-013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APAS 82</text:p>
          </table:table-cell>
          <table:table-cell table:style-name="ce17" office:value-type="string">
            <text:p>31, Rue de la Républiqu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/>
          <table:table-cell table:style-name="ce53" office:value-type="string">
            <text:p>AC-082-2016-013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PEDROSA &amp; Mme CARDOSO</text:p>
          </table:table-cell>
          <table:table-cell table:style-name="ce17" office:value-type="string">
            <text:p>3, Avenue du Général Leclerc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Caussad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de kinésithérapie</text:p>
          </table:table-cell>
          <table:table-cell table:style-name="ce53" office:value-type="string">
            <text:p>AC-082-2016-016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Harmonie Mutuelle</text:p>
          </table:table-cell>
          <table:table-cell table:style-name="ce5" office:value-type="string">
            <text:p>20, Boulevard Léonce Granier</text:p>
          </table:table-cell>
          <table:table-cell table:style-name="ce26" office:value-type="float" office:value="82300">
            <text:p>82300</text:p>
          </table:table-cell>
          <table:table-cell table:style-name="ce33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rance</text:p>
          </table:table-cell>
          <table:table-cell table:style-name="ce54" office:value-type="string">
            <text:p>Ad’ap-S-082 037 15 A003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EDIT LYONNAIS – M. RIVIERES Roland</text:p>
          </table:table-cell>
          <table:table-cell table:style-name="ce5" office:value-type="string">
            <text:p>15, Avenue des Recollets</text:p>
          </table:table-cell>
          <table:table-cell table:style-name="ce26"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037 15 A0040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QUERCY IMMOBILIER</text:p>
          </table:table-cell>
          <table:table-cell table:style-name="ce9" office:value-type="string">
            <text:p>21, Boulevard Didier Rey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/>
          <table:table-cell table:style-name="ce44"/>
          <table:table-cell table:style-name="ce55" office:value-type="string">
            <text:p>Ad’ap-S-082 037 15 A004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binet de kinésithérapie – M. PAJOT Thierry</text:p>
          </table:table-cell>
          <table:table-cell table:style-name="ce5" office:value-type="string">
            <text:p>26, rue Lavoisier</text:p>
          </table:table-cell>
          <table:table-cell table:style-name="ce26" office:value-type="float" office:value="82300">
            <text:p>82300</text:p>
          </table:table-cell>
          <table:table-cell table:style-name="ce33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037 15 A0061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SAS GINKGO INTERMARCHE</text:p>
          </table:table-cell>
          <table:table-cell table:style-name="ce9" office:value-type="string">
            <text:p>12, rue de Versa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 office:value-type="float" office:value="3">
            <text:p>3</text:p>
          </table:table-cell>
          <table:table-cell table:style-name="ce44"/>
          <table:table-cell table:style-name="ce55" office:value-type="string">
            <text:p>Ad’ap-S-082 037 15 A0072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SCI CEGC LE VERSAILLES – ONGLERIE</text:p>
          </table:table-cell>
          <table:table-cell table:style-name="ce9" office:value-type="string">
            <text:p>14, rue de verse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/>
          <table:table-cell table:style-name="ce44"/>
          <table:table-cell table:style-name="ce55" office:value-type="string">
            <text:p>Ad’ap-S-082 037 15 A0093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SCI CEGC LE VERSAILLES – SWISSLIFE</text:p>
          </table:table-cell>
          <table:table-cell table:style-name="ce9" office:value-type="string">
            <text:p>14, rue de verse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/>
          <table:table-cell table:style-name="ce44"/>
          <table:table-cell table:style-name="ce55" office:value-type="string">
            <text:p>Ad’ap-S-082 037 15 A009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CAUSSADE – CDIS</text:p>
          </table:table-cell>
          <table:table-cell table:style-name="ce5" office:value-type="string">
            <text:p>ZA de Meaux</text:p>
          </table:table-cell>
          <table:table-cell table:style-name="ce26"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37 15 A010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PICARD</text:p>
          </table:table-cell>
          <table:table-cell table:style-name="ce5" office:value-type="string">
            <text:p>36, boulevard Didier Rey</text:p>
          </table:table-cell>
          <table:table-cell table:style-name="ce26" office:value-type="float" office:value="82300">
            <text:p>82300</text:p>
          </table:table-cell>
          <table:table-cell table:style-name="ce33" office:value-type="string">
            <text:p>Caussad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037 15 A013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a Poste </text:p>
            <text:p>Mme ROUSSIN Valérie</text:p>
          </table:table-cell>
          <table:table-cell table:style-name="ce6" office:value-type="string">
            <text:p>Avenue du Père Evariste Hu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09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ylus</text:p>
          </table:table-cell>
          <table:table-cell table:style-name="ce6" office:value-type="string">
            <text:p>Lieu dit Blanques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de Fêtes</text:p>
          </table:table-cell>
          <table:table-cell table:style-name="ce32" office:value-type="string">
            <text:p>AC-082-2015-00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ylus</text:p>
          </table:table-cell>
          <table:table-cell table:style-name="ce6" office:value-type="string">
            <text:p>Lieu dit Blanques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édiathèque</text:p>
          </table:table-cell>
          <table:table-cell table:style-name="ce32" office:value-type="string">
            <text:p>AC-082-2015-009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ROUARD Florence</text:p>
            <text:p>Pharmacie ROUARD</text:p>
          </table:table-cell>
          <table:table-cell table:style-name="ce6" office:value-type="string">
            <text:p>80, Chemin de Jouanal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stribution Casino France SAS</text:p>
          </table:table-cell>
          <table:table-cell table:style-name="ce6" office:value-type="string">
            <text:p>Avenue du Général de l’Estraim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16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Caylus</text:p>
          </table:table-cell>
          <table:table-cell table:style-name="ce6" office:value-type="string">
            <text:p>Lac de Labarth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Patrimoine</text:p>
          </table:table-cell>
          <table:table-cell table:style-name="ce32" office:value-type="string">
            <text:p>AC-082-2015-02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d’infirmier Adrinne</text:p>
            <text:p>Mme PERICAS Michèle</text:p>
          </table:table-cell>
          <table:table-cell table:style-name="ce6" office:value-type="string">
            <text:p>80, Chemin de Jouanal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firmières</text:p>
          </table:table-cell>
          <table:table-cell table:style-name="ce53" office:value-type="string">
            <text:p>AC-082-2015-024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Avenue du Père Evariste Hu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8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RECHE HISTOIRE DE BULLES – MAIRIE DE CAYLUS</text:p>
          </table:table-cell>
          <table:table-cell table:style-name="ce6" office:value-type="string">
            <text:p>1, Rue du Théâtr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6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TERRAIN DE FOOT ET VESTIAIRE</text:p>
          </table:table-cell>
          <table:table-cell table:style-name="ce6" office:value-type="string">
            <text:p>3, Place de la Hall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</text:p>
          </table:table-cell>
          <table:table-cell table:style-name="ce53" office:value-type="string">
            <text:p>AC-082-2015-060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NITAIRES PUBLICS</text:p>
          </table:table-cell>
          <table:table-cell table:style-name="ce6" office:value-type="string">
            <text:p>Place de la Bascul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nitaires</text:p>
          </table:table-cell>
          <table:table-cell table:style-name="ce53" office:value-type="string">
            <text:p>AC-082-2015-061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LACE DE STATIONNEMENT DANS LE BOURG</text:p>
          </table:table-cell>
          <table:table-cell table:style-name="ce6" office:value-type="string">
            <text:p>3, Place de la Halle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string">
            <text:p>IOP</text:p>
          </table:table-cell>
          <table:table-cell table:style-name="ce41" office:value-type="string">
            <text:p>Stationnement</text:p>
          </table:table-cell>
          <table:table-cell table:style-name="ce53" office:value-type="string">
            <text:p>AC-082-2015-061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- Maison de Retraite Privées</text:p>
          </table:table-cell>
          <table:table-cell table:style-name="ce6" office:value-type="string">
            <text:p>155, camp del bos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aison de Retraite</text:p>
          </table:table-cell>
          <table:table-cell table:style-name="ce53" office:value-type="string">
            <text:p>AC-082-2015-061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Aide à domicile</text:p>
          </table:table-cell>
          <table:table-cell table:style-name="ce6" office:value-type="string">
            <text:p>23, Avenue du Père Evariste Hu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ervice à la personne</text:p>
          </table:table-cell>
          <table:table-cell table:style-name="ce53" office:value-type="string">
            <text:p>AC-082-2015-062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abinet médical – M. Bernard LAGARRIGUE</text:p>
          </table:table-cell>
          <table:table-cell table:style-name="ce17" office:value-type="string">
            <text:p>54, avenue du Père Evariste Hu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32" office:value-type="string">
            <text:p>AC-082-2016-003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onsieur LOISEAU Gilbert</text:p>
          </table:table-cell>
          <table:table-cell table:style-name="ce17" office:value-type="string">
            <text:p>40, Avenue Evariste Huc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32" office:value-type="string">
            <text:p>AC-082-2016-0058</text:p>
          </table:table-cell>
          <table:table-cell table:style-name="ce13" table:number-columns-repeated="1017"/>
        </table:table-row>
        <table:table-row table:style-name="ro8">
          <table:table-cell table:style-name="ce10" office:value-type="string">
            <text:p>SARL LCVM</text:p>
          </table:table-cell>
          <table:table-cell table:style-name="ce18" office:value-type="string">
            <text:p>Bartas</text:p>
          </table:table-cell>
          <table:table-cell table:style-name="ce26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Automobiles</text:p>
          </table:table-cell>
          <table:table-cell table:style-name="ce53" office:value-type="string">
            <text:p>AC-082-2016-009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CONTE</text:p>
          </table:table-cell>
          <table:table-cell table:style-name="ce17" office:value-type="string">
            <text:p>Bartas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Vente, réparation, location voitures</text:p>
          </table:table-cell>
          <table:table-cell table:style-name="ce32" office:value-type="string">
            <text:p>AC-082-2016-009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C QRGA</text:p>
          </table:table-cell>
          <table:table-cell table:style-name="ce17" office:value-type="string">
            <text:p>Lieu dit “Pétampes”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ervices techniques</text:p>
          </table:table-cell>
          <table:table-cell table:style-name="ce53" office:value-type="string">
            <text:p>AC-082-2016-015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BRASSAC Laurent</text:p>
          </table:table-cell>
          <table:table-cell table:style-name="ce17" office:value-type="string">
            <text:p>7, Avenue du Général Délestraint</text:p>
          </table:table-cell>
          <table:table-cell table:style-name="ce25" office:value-type="float" office:value="82160">
            <text:p>82160</text:p>
          </table:table-cell>
          <table:table-cell table:style-name="ce25" office:value-type="string">
            <text:p>Caylu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Garage</text:p>
          </table:table-cell>
          <table:table-cell table:style-name="ce53" office:value-type="string">
            <text:p>AC-082-2016-017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OUPAMA D’OC CAYLUS</text:p>
          </table:table-cell>
          <table:table-cell table:style-name="ce5" office:value-type="string">
            <text:p>21, Route de Villefranche</text:p>
          </table:table-cell>
          <table:table-cell table:style-name="ce26" office:value-type="float" office:value="82160">
            <text:p>82160</text:p>
          </table:table-cell>
          <table:table-cell table:style-name="ce33" office:value-type="string">
            <text:p>Caylu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038 15 A004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8" office:value-type="string">
            <text:p>Mairie de Cayrac</text:p>
          </table:table-cell>
          <table:table-cell table:style-name="ce17" office:value-type="string">
            <text:p>22, Chemin de Belhaygue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Cayrac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Salle polyvalente</text:p>
          </table:table-cell>
          <table:table-cell table:style-name="ce32" office:value-type="string">
            <text:p>AC-082-2016-0066</text:p>
          </table:table-cell>
          <table:table-cell table:style-name="ce13" office:value-type="string">
            <text:p>DPC du 04/04/2016</text:p>
          </table:table-cell>
          <table:table-cell table:style-name="ce13" table:number-columns-repeated="1016"/>
        </table:table-row>
        <table:table-row table:style-name="ro8">
          <table:table-cell table:style-name="ce8" office:value-type="string">
            <text:p>Mairie de Cayrac</text:p>
          </table:table-cell>
          <table:table-cell table:style-name="ce17" office:value-type="string">
            <text:p>22, Chemin de Belhaygue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Cayrac</text:p>
          </table:table-cell>
          <table:table-cell table:style-name="ce25" office:value-type="string">
            <text:p>?</text:p>
          </table:table-cell>
          <table:table-cell table:style-name="ce43" office:value-type="string">
            <text:p>Mairie</text:p>
          </table:table-cell>
          <table:table-cell table:style-name="ce32" office:value-type="string">
            <text:p>AC-082-2016-0067</text:p>
          </table:table-cell>
          <table:table-cell table:style-name="ce13" office:value-type="string">
            <text:p>DPC du 04/04/2016</text:p>
          </table:table-cell>
          <table:table-cell table:style-name="ce13" table:number-columns-repeated="1016"/>
        </table:table-row>
        <table:table-row table:style-name="ro8">
          <table:table-cell table:style-name="ce6" office:value-type="string">
            <text:p>Pharmacie de CAZES</text:p>
            <text:p>Mme PARCELLIER Dominique</text:p>
          </table:table-cell>
          <table:table-cell table:style-name="ce6" office:value-type="string">
            <text:p>17, Grand’Ru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8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2, Grand Ru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13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Grand Ru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</text:p>
          </table:table-cell>
          <table:table-cell table:style-name="ce5" office:value-type="string">
            <text:p>5, Grand Rue</text:p>
          </table:table-cell>
          <table:table-cell table:style-name="ce26" office:value-type="float" office:value="82110">
            <text:p>82110</text:p>
          </table:table-cell>
          <table:table-cell table:style-name="ce26" office:value-type="string">
            <text:p>Cazes-Mondenard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gence bancaire</text:p>
          </table:table-cell>
          <table:table-cell table:style-name="ce53" office:value-type="string">
            <text:p>AC-082-2015-033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oulangerie « Chez Julian »</text:p>
          </table:table-cell>
          <table:table-cell table:style-name="ce6" office:value-type="string">
            <text:p>1, Grand Rue (droite)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53" office:value-type="string">
            <text:p>AC-082-2015-033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d’assurances GAN</text:p>
            <text:p>BACH-ESTIEU</text:p>
          </table:table-cell>
          <table:table-cell table:style-name="ce6" office:value-type="string">
            <text:p>1, Grand Rue (gauche)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</text:p>
          </table:table-cell>
          <table:table-cell table:style-name="ce53" office:value-type="string">
            <text:p>AC-082-2015-034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ar-Restaurant « L’Atrium »</text:p>
          </table:table-cell>
          <table:table-cell table:style-name="ce6" office:value-type="string">
            <text:p>3, Place de l’Hôtel de Vill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r/Restaurant</text:p>
          </table:table-cell>
          <table:table-cell table:style-name="ce53" office:value-type="string">
            <text:p>AC-082-2015-034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Canhac</text:p>
          </table:table-cell>
          <table:table-cell table:style-name="ce6" office:value-type="string">
            <text:p>Lieu dit « Canhac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3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Cazillac</text:p>
          </table:table-cell>
          <table:table-cell table:style-name="ce6" office:value-type="string">
            <text:p>Lieu dit « Cazillac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3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Tissac</text:p>
          </table:table-cell>
          <table:table-cell table:style-name="ce6" office:value-type="string">
            <text:p>Lieu dit « Tissac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34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Cazes-Mondenard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3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 réunion de Tissac</text:p>
          </table:table-cell>
          <table:table-cell table:style-name="ce6" office:value-type="string">
            <text:p>Lieu dit « Tissac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réunion</text:p>
          </table:table-cell>
          <table:table-cell table:style-name="ce53" office:value-type="string">
            <text:p>AC-082-2015-03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 réunion de Martissan</text:p>
          </table:table-cell>
          <table:table-cell table:style-name="ce6" office:value-type="string">
            <text:p>Lieu dit « Martissan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réunion</text:p>
          </table:table-cell>
          <table:table-cell table:style-name="ce53" office:value-type="string">
            <text:p>AC-082-2015-03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son des sports et de la nature</text:p>
          </table:table-cell>
          <table:table-cell table:style-name="ce6" office:value-type="string">
            <text:p>Lieu dit « Pech de Bruyères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s sports et de la nature</text:p>
          </table:table-cell>
          <table:table-cell table:style-name="ce53" office:value-type="string">
            <text:p>AC-082-2015-03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édiathèque</text:p>
          </table:table-cell>
          <table:table-cell table:style-name="ce6" office:value-type="string">
            <text:p>Rue du Vicariat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Cazes-Mondenard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34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Rue du Stade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Toilettes publiques</text:p>
          </table:table-cell>
          <table:table-cell table:style-name="ce32" office:value-type="string">
            <text:p>AC-082-2016-008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Chemin du Touron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imetière</text:p>
          </table:table-cell>
          <table:table-cell table:style-name="ce32" office:value-type="string">
            <text:p>AC-082-2016-008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16, Rue Jean Jaurès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32" office:value-type="string">
            <text:p>AC-082-2016-008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Rue de l’Eglise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 téléphonique</text:p>
          </table:table-cell>
          <table:table-cell table:style-name="ce32" office:value-type="string">
            <text:p>AC-082-2016-008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Rue de l’Eglise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Toilettes publiques</text:p>
          </table:table-cell>
          <table:table-cell table:style-name="ce32" office:value-type="string">
            <text:p>AC-082-2016-008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Place Paul Point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lub des Ainés</text:p>
          </table:table-cell>
          <table:table-cell table:style-name="ce32" office:value-type="string">
            <text:p>AC-082-2016-008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3, Place Paul Point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ibliothèque</text:p>
          </table:table-cell>
          <table:table-cell table:style-name="ce32" office:value-type="string">
            <text:p>AC-082-2016-009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1, Place Paul Point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 élémentaire</text:p>
          </table:table-cell>
          <table:table-cell table:style-name="ce32" office:value-type="string">
            <text:p>AC-082-2016-009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Corbarieu</text:p>
          </table:table-cell>
          <table:table-cell table:style-name="ce17" office:value-type="string">
            <text:p>Rue Jean Jaurès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bris bus</text:p>
          </table:table-cell>
          <table:table-cell table:style-name="ce32" office:value-type="string">
            <text:p>AC-082-2016-009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RAOUX François</text:p>
          </table:table-cell>
          <table:table-cell table:style-name="ce17" office:value-type="string">
            <text:p>15, Rue Jean Jaurès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Corbar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53" office:value-type="string">
            <text:p>AC-082-2016-013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Corbarieu </text:p>
          </table:table-cell>
          <table:table-cell table:style-name="ce5" office:value-type="string">
            <text:p>4, Rue Jean Jaurès</text:p>
          </table:table-cell>
          <table:table-cell table:style-name="ce26" office:value-type="float" office:value="82370">
            <text:p>82370</text:p>
          </table:table-cell>
          <table:table-cell table:style-name="ce33" office:value-type="string">
            <text:p>Corbarieu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irie</text:p>
          </table:table-cell>
          <table:table-cell table:style-name="ce54" office:value-type="string">
            <text:p>Ad’ap-S-082 044 16 A000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Place Principale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Dieupenta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12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ieupentale</text:p>
          </table:table-cell>
          <table:table-cell table:style-name="ce6" office:value-type="string">
            <text:p>Espace Auguste Puis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Dieupenta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32" office:value-type="string">
            <text:p>AC-082-2015-018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. Alfred CALANDRA</text:p>
          </table:table-cell>
          <table:table-cell table:style-name="ce5" office:value-type="string">
            <text:p>310, Chemin de Margastau</text:p>
            <text:p>Lieu dit La Garouille</text:p>
          </table:table-cell>
          <table:table-cell table:style-name="ce26" office:value-type="float" office:value="82170">
            <text:p>82170</text:p>
          </table:table-cell>
          <table:table-cell table:style-name="ce26" office:value-type="string">
            <text:p>Dieupental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Structure d’accueil</text:p>
          </table:table-cell>
          <table:table-cell table:style-name="ce53" office:value-type="string">
            <text:p>AC-082-2015-02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Pascal COLLIGNON</text:p>
          </table:table-cell>
          <table:table-cell table:style-name="ce6" office:value-type="string">
            <text:p>23, Grand Rue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Dieupenta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2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Avenue du Bruhlois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ac des Sources</text:p>
          </table:table-cell>
          <table:table-cell table:style-name="ce32" office:value-type="string">
            <text:p>AC-082-2015-017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60, Route du Port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arderie</text:p>
          </table:table-cell>
          <table:table-cell table:style-name="ce32" office:value-type="string">
            <text:p>AC-082-2015-017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Allées de la Liberté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ub House + courts de Tennis</text:p>
          </table:table-cell>
          <table:table-cell table:style-name="ce32" office:value-type="string">
            <text:p>AC-082-2015-017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2, Rue Saint Barthélémy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32" office:value-type="string">
            <text:p>AC-082-2015-01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1, Carrelot de la Couturièr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32" office:value-type="string">
            <text:p>AC-082-2015-01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39, Rue du Placiot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médical</text:p>
          </table:table-cell>
          <table:table-cell table:style-name="ce32" office:value-type="string">
            <text:p>AC-082-2015-01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Allées de la Liberté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Aînés</text:p>
          </table:table-cell>
          <table:table-cell table:style-name="ce32" office:value-type="string">
            <text:p>AC-082-2015-018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Parc Natur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kate park</text:p>
          </table:table-cell>
          <table:table-cell table:style-name="ce32" office:value-type="string">
            <text:p>AC-082-2015-018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Rue du Placiot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tade de foot</text:p>
          </table:table-cell>
          <table:table-cell table:style-name="ce32" office:value-type="string">
            <text:p>AC-082-2015-018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Rue du Placiot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 + Club House foot</text:p>
          </table:table-cell>
          <table:table-cell table:style-name="ce32" office:value-type="string">
            <text:p>AC-082-2015-01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onza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onzac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Salle polyvalente</text:p>
          </table:table-cell>
          <table:table-cell table:style-name="ce32" office:value-type="string">
            <text:p>AC-082-2015-018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DONZAC – BUREAU DE POSTE</text:p>
          </table:table-cell>
          <table:table-cell table:style-name="ce5" office:value-type="string">
            <text:p>17, rue du Barry</text:p>
          </table:table-cell>
          <table:table-cell table:style-name="ce26" office:value-type="float" office:value="82340">
            <text:p>82340</text:p>
          </table:table-cell>
          <table:table-cell table:style-name="ce26" office:value-type="string">
            <text:p>Donz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49 15 A011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. CAUDERA Marc</text:p>
          </table:table-cell>
          <table:table-cell table:style-name="ce6" office:value-type="string">
            <text:p>1 Bis, Rue Saint Barthelemy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un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</text:p>
          </table:table-cell>
          <table:table-cell table:style-name="ce53" office:value-type="string">
            <text:p>AC-082-2015-039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VERGERS DE TOUTICOT</text:p>
          </table:table-cell>
          <table:table-cell table:style-name="ce6" office:value-type="string">
            <text:p>Lieu dit ‘Touticot »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Dun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ocal pour vente à la ferme</text:p>
          </table:table-cell>
          <table:table-cell table:style-name="ce53" office:value-type="string">
            <text:p>AC-082-2015-071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DUNES</text:p>
          </table:table-cell>
          <table:table-cell table:style-name="ce5" office:value-type="string">
            <text:p>Place Jean Moulin</text:p>
          </table:table-cell>
          <table:table-cell table:style-name="ce26" office:value-type="float" office:value="82340">
            <text:p>82340</text:p>
          </table:table-cell>
          <table:table-cell table:style-name="ce26" office:value-type="string">
            <text:p>Dun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50 15 A010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8" office:value-type="string">
            <text:p>LE RELAIS SAINT JACQUES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r, tabac, epiderie</text:p>
          </table:table-cell>
          <table:table-cell table:style-name="ce32" office:value-type="string">
            <text:p>AC-082-2016-00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roupe scolaire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roupe scolaire</text:p>
          </table:table-cell>
          <table:table-cell table:style-name="ce32" office:value-type="string">
            <text:p>AC-082-2015-019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atiment communal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timent communal</text:p>
          </table:table-cell>
          <table:table-cell table:style-name="ce32" office:value-type="string">
            <text:p>AC-082-2015-020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polyvalente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Salle polyvalente</text:p>
          </table:table-cell>
          <table:table-cell table:style-name="ce32" office:value-type="string">
            <text:p>AC-082-2015-02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oulangerie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32" office:value-type="string">
            <text:p>AC-082-2015-02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lti-services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lti-services</text:p>
          </table:table-cell>
          <table:table-cell table:style-name="ce32" office:value-type="string">
            <text:p>AC-082-2015-02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Durfort Lacapelett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32" office:value-type="string">
            <text:p>AC-082-2015-02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Village</text:p>
          </table:table-cell>
          <table:table-cell table:style-name="ce25" office:value-type="float" office:value="82390">
            <text:p>82390</text:p>
          </table:table-cell>
          <table:table-cell table:style-name="ce25" office:value-type="string">
            <text:p>Durfort-Lacapelet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-Médiathèque d’Escatalens</text:p>
          </table:table-cell>
          <table:table-cell table:style-name="ce17" office:value-type="string">
            <text:p>3, Place de la Mairie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-Médiathèque</text:p>
          </table:table-cell>
          <table:table-cell table:style-name="ce53" office:value-type="string">
            <text:p>AC-082-2016-013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lle d’Escatalens</text:p>
          </table:table-cell>
          <table:table-cell table:style-name="ce17" office:value-type="string">
            <text:p>20, Place de la Mairie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</text:p>
          </table:table-cell>
          <table:table-cell table:style-name="ce53" office:value-type="string">
            <text:p>AC-082-2016-013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Ecole d’Escatalens</text:p>
          </table:table-cell>
          <table:table-cell table:style-name="ce17" office:value-type="string">
            <text:p>8, Place de l’Ecole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</text:p>
          </table:table-cell>
          <table:table-cell table:style-name="ce53" office:value-type="string">
            <text:p>AC-082-2016-014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antine scolaire d’Escatalens</text:p>
          </table:table-cell>
          <table:table-cell table:style-name="ce17" office:value-type="string">
            <text:p>8, Place de l’Ecole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ntine scolaire</text:p>
          </table:table-cell>
          <table:table-cell table:style-name="ce53" office:value-type="string">
            <text:p>AC-082-2016-014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rèche d’Escatalens</text:p>
          </table:table-cell>
          <table:table-cell table:style-name="ce17" office:value-type="string">
            <text:p>170, Route des Saysses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Crèche</text:p>
          </table:table-cell>
          <table:table-cell table:style-name="ce53" office:value-type="string">
            <text:p>AC-082-2016-0142</text:p>
          </table:table-cell>
          <table:table-cell table:style-name="ce13" office:value-type="string">
            <text:p>DPC du 26/05/2016</text:p>
          </table:table-cell>
          <table:table-cell table:style-name="ce13" table:number-columns-repeated="1016"/>
        </table:table-row>
        <table:table-row table:style-name="ro8">
          <table:table-cell table:style-name="ce8" office:value-type="string">
            <text:p>Salle des fêtes d’Escatalens</text:p>
          </table:table-cell>
          <table:table-cell table:style-name="ce17" office:value-type="string">
            <text:p>15, Faubourg Saint Joseph</text:p>
          </table:table-cell>
          <table:table-cell table:style-name="ce25" office:value-type="float" office:value="82700">
            <text:p>82700</text:p>
          </table:table-cell>
          <table:table-cell table:style-name="ce34" office:value-type="string">
            <text:p>Escatalens</text:p>
          </table:table-cell>
          <table:table-cell table:style-name="ce25" office:value-type="float" office:value="3">
            <text:p>3</text:p>
          </table:table-cell>
          <table:table-cell table:style-name="ce43" office:value-type="string">
            <text:p>Salle des Fêtes</text:p>
          </table:table-cell>
          <table:table-cell table:style-name="ce53" office:value-type="string">
            <text:p>AC-082-2016-0143</text:p>
          </table:table-cell>
          <table:table-cell table:style-name="ce13" office:value-type="string">
            <text:p>DPC du 26/05/2016</text:p>
          </table:table-cell>
          <table:table-cell table:style-name="ce13" table:number-columns-repeated="1016"/>
        </table:table-row>
        <table:table-row table:style-name="ro8">
          <table:table-cell table:style-name="ce9" office:value-type="string">
            <text:p>Château de Cas</text:p>
            <text:p>M. DE LASTIC ST JAL Lyonel</text:p>
          </table:table-cell>
          <table:table-cell table:style-name="ce9" office:value-type="string">
            <text:p>Lieu dit « Cas »</text:p>
          </table:table-cell>
          <table:table-cell table:style-name="ce27" office:value-type="float" office:value="82160">
            <text:p>82160</text:p>
          </table:table-cell>
          <table:table-cell table:style-name="ce35" office:value-type="string">
            <text:p>Espinas</text:p>
          </table:table-cell>
          <table:table-cell table:style-name="ce27" office:value-type="float" office:value="5">
            <text:p>5</text:p>
          </table:table-cell>
          <table:table-cell table:style-name="ce44"/>
          <table:table-cell table:style-name="ce55" office:value-type="string">
            <text:p>Ad’ap-S-082 056 15 A003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hâteau de Cas</text:p>
            <text:p>M. DE LASTIC ST JAL Lyonel</text:p>
          </table:table-cell>
          <table:table-cell table:style-name="ce5" office:value-type="string">
            <text:p>Lieu dit « Cas »</text:p>
          </table:table-cell>
          <table:table-cell table:style-name="ce26" office:value-type="float" office:value="82160">
            <text:p>82160</text:p>
          </table:table-cell>
          <table:table-cell table:style-name="ce33" office:value-type="string">
            <text:p>Espinas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56 16 A000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AIRIE DE FINHAN – MAIRIE</text:p>
          </table:table-cell>
          <table:table-cell table:style-name="ce6" office:value-type="string">
            <text:p>1, Rue Téssier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6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FINHAN – EGLISE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6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FINHAN – ECOLE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6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FINHAN – STADE</text:p>
          </table:table-cell>
          <table:table-cell table:style-name="ce6" office:value-type="string">
            <text:p>Rue du Stad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tade </text:p>
          </table:table-cell>
          <table:table-cell table:style-name="ce53" office:value-type="string">
            <text:p>AC-082-2015-068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FINHAN – SALLE DES FETES</text:p>
          </table:table-cell>
          <table:table-cell table:style-name="ce6" office:value-type="string">
            <text:p>Rue du four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683</text:p>
          </table:table-cell>
          <table:table-cell table:style-name="ce13" table:number-columns-repeated="1017"/>
        </table:table-row>
        <table:table-row table:style-name="ro8">
          <table:table-cell table:style-name="ce10" office:value-type="string">
            <text:p>MAIRIE DE FINHAN</text:p>
          </table:table-cell>
          <table:table-cell table:style-name="ce18" office:value-type="string">
            <text:p>1, Rue Téssié Solier</text:p>
          </table:table-cell>
          <table:table-cell table:style-name="ce26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Mairie</text:p>
          </table:table-cell>
          <table:table-cell table:style-name="ce53" office:value-type="string">
            <text:p>AC-082-2016-004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FINHAN</text:p>
          </table:table-cell>
          <table:table-cell table:style-name="ce17" office:value-type="string">
            <text:p>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32" office:value-type="string">
            <text:p>AC-082-2016-004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FINHAN</text:p>
          </table:table-cell>
          <table:table-cell table:style-name="ce17" office:value-type="string">
            <text:p>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</text:p>
          </table:table-cell>
          <table:table-cell table:style-name="ce32" office:value-type="string">
            <text:p>AC-082-2016-004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FINHAN</text:p>
          </table:table-cell>
          <table:table-cell table:style-name="ce17" office:value-type="string">
            <text:p>Rue du Stad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tade de Rugby</text:p>
          </table:table-cell>
          <table:table-cell table:style-name="ce32" office:value-type="string">
            <text:p>AC-082-2016-005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FINHAN</text:p>
          </table:table-cell>
          <table:table-cell table:style-name="ce17" office:value-type="string">
            <text:p>Rue du Four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Finh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fêtes</text:p>
          </table:table-cell>
          <table:table-cell table:style-name="ce32" office:value-type="string">
            <text:p>AC-082-2016-005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FINHAN – BUREAU DE POSTE</text:p>
          </table:table-cell>
          <table:table-cell table:style-name="ce5" office:value-type="string">
            <text:p>Place Pierre Yres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Finh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62 15 A011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airie de Gasques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asqu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3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s Fêtes de Gasques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asque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39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Genebrières</text:p>
          </table:table-cell>
          <table:table-cell table:style-name="ce6" office:value-type="string">
            <text:p>Couronde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2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enebrièr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52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cole de Genebrièr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30">
            <text:p>82230</text:p>
          </table:table-cell>
          <table:table-cell table:style-name="ce36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 Primaire Guillaume SAINTGENIES</text:p>
          </table:table-cell>
          <table:table-cell table:style-name="ce53" office:value-type="string">
            <text:p>AC-082-2015-05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glise de Genebrièr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30">
            <text:p>82230</text:p>
          </table:table-cell>
          <table:table-cell table:style-name="ce36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3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associative de Genebrières</text:p>
          </table:table-cell>
          <table:table-cell table:style-name="ce6" office:value-type="string">
            <text:p>Courondes</text:p>
          </table:table-cell>
          <table:table-cell table:style-name="ce25" office:value-type="float" office:value="82230">
            <text:p>82230</text:p>
          </table:table-cell>
          <table:table-cell table:style-name="ce36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associative</text:p>
          </table:table-cell>
          <table:table-cell table:style-name="ce53" office:value-type="string">
            <text:p>AC-082-2015-053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associative de Genebrièr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30">
            <text:p>82230</text:p>
          </table:table-cell>
          <table:table-cell table:style-name="ce36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associative</text:p>
          </table:table-cell>
          <table:table-cell table:style-name="ce53" office:value-type="string">
            <text:p>AC-082-2015-05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des Fêtes de Genebrièr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30">
            <text:p>82230</text:p>
          </table:table-cell>
          <table:table-cell table:style-name="ce36" office:value-type="string">
            <text:p>Genebr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53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Ginals</text:p>
          </table:table-cell>
          <table:table-cell table:style-name="ce17" office:value-type="string">
            <text:p>Lardaillé</text:p>
          </table:table-cell>
          <table:table-cell table:style-name="ce25" office:value-type="float" office:value="82330">
            <text:p>82330</text:p>
          </table:table-cell>
          <table:table-cell table:style-name="ce34" office:value-type="string">
            <text:p>Gina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89</text:p>
          </table:table-cell>
          <table:table-cell table:style-name="ce13" office:value-type="string">
            <text:p>DPC du 04/07/2016</text:p>
          </table:table-cell>
          <table:table-cell table:style-name="ce13" table:number-columns-repeated="1016"/>
        </table:table-row>
        <table:table-row table:style-name="ro8">
          <table:table-cell table:style-name="ce8" office:value-type="string">
            <text:p>Salle communale de Ginals</text:p>
          </table:table-cell>
          <table:table-cell table:style-name="ce17" office:value-type="string">
            <text:p>Hameau</text:p>
          </table:table-cell>
          <table:table-cell table:style-name="ce25" office:value-type="float" office:value="82330">
            <text:p>82330</text:p>
          </table:table-cell>
          <table:table-cell table:style-name="ce34" office:value-type="string">
            <text:p>Ginal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communale</text:p>
          </table:table-cell>
          <table:table-cell table:style-name="ce53" office:value-type="string">
            <text:p>AC-082-2016-0190</text:p>
          </table:table-cell>
          <table:table-cell table:style-name="ce13" office:value-type="string">
            <text:p>DPC du 04/07/2016</text:p>
          </table:table-cell>
          <table:table-cell table:style-name="ce13" table:number-columns-repeated="1016"/>
        </table:table-row>
        <table:table-row table:style-name="ro8">
          <table:table-cell table:style-name="ce6" office:value-type="string">
            <text:p>ADECCO FRANCE </text:p>
          </table:table-cell>
          <table:table-cell table:style-name="ce6" office:value-type="string">
            <text:p>6, 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d’intérim</text:p>
          </table:table-cell>
          <table:table-cell table:style-name="ce53" office:value-type="string">
            <text:p>AC-082-2015-041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Place d’Aquitain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mmerce</text:p>
          </table:table-cell>
          <table:table-cell table:style-name="ce53" office:value-type="string">
            <text:p>AC-082-2015-04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Place d’Aquitain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dologue-Pédicure</text:p>
          </table:table-cell>
          <table:table-cell table:style-name="ce53" office:value-type="string">
            <text:p>AC-082-2015-04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53" office:value-type="string">
            <text:p>AC-082-2015-04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tation service</text:p>
          </table:table-cell>
          <table:table-cell table:style-name="ce53" office:value-type="string">
            <text:p>AC-082-2015-04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on de coiffure</text:p>
          </table:table-cell>
          <table:table-cell table:style-name="ce53" office:value-type="string">
            <text:p>AC-082-2015-044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de voyages</text:p>
          </table:table-cell>
          <table:table-cell table:style-name="ce53" office:value-type="string">
            <text:p>AC-082-2015-045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leuriste</text:p>
          </table:table-cell>
          <table:table-cell table:style-name="ce53" office:value-type="string">
            <text:p>AC-082-2015-04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d’intérim</text:p>
          </table:table-cell>
          <table:table-cell table:style-name="ce53" office:value-type="string">
            <text:p>AC-082-2015-045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cherie-Charcuterie</text:p>
          </table:table-cell>
          <table:table-cell table:style-name="ce53" office:value-type="string">
            <text:p>AC-082-2015-045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53" office:value-type="string">
            <text:p>AC-082-2015-04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Avenue du Midi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45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Rue des Alarys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4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/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4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6" office:value-type="string">
            <text:p>Route du Stad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tade </text:p>
          </table:table-cell>
          <table:table-cell table:style-name="ce53" office:value-type="string">
            <text:p>AC-082-2015-045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Golfech</text:p>
          </table:table-cell>
          <table:table-cell table:style-name="ce5" office:value-type="string">
            <text:p>Le Bourg</text:p>
          </table:table-cell>
          <table:table-cell table:style-name="ce26" office:value-type="float" office:value="82400">
            <text:p>82400</text:p>
          </table:table-cell>
          <table:table-cell table:style-name="ce26" office:value-type="string">
            <text:p>Golfech</text:p>
          </table:table-cell>
          <table:table-cell table:style-name="ce26" office:value-type="float" office:value="4">
            <text:p>4</text:p>
          </table:table-cell>
          <table:table-cell table:style-name="ce42" office:value-type="string">
            <text:p>Salle</text:p>
          </table:table-cell>
          <table:table-cell table:style-name="ce53" office:value-type="string">
            <text:p>AC-082-2015-04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FID SUD AGEN</text:p>
          </table:table-cell>
          <table:table-cell table:style-name="ce6" office:value-type="string">
            <text:p>6 ZA Cabarrot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xpertise comptable</text:p>
          </table:table-cell>
          <table:table-cell table:style-name="ce53" office:value-type="string">
            <text:p>AC-082-2015-056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BRICO GARONNE</text:p>
          </table:table-cell>
          <table:table-cell table:style-name="ce6" office:value-type="string">
            <text:p>ZAC de Barraillol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71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Golfech</text:p>
          </table:table-cell>
          <table:table-cell table:style-name="ce17" office:value-type="string">
            <text:p>12, Rue de Cantarou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son médicale</text:p>
          </table:table-cell>
          <table:table-cell table:style-name="ce53" office:value-type="string">
            <text:p>AC-082-2016-011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Golfech</text:p>
          </table:table-cell>
          <table:table-cell table:style-name="ce17" office:value-type="string">
            <text:p>Place d’Aquitain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Golfech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Local CLI</text:p>
          </table:table-cell>
          <table:table-cell table:style-name="ce53" office:value-type="string">
            <text:p>AC-082-2016-011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CTM – SECURITEST</text:p>
          </table:table-cell>
          <table:table-cell table:style-name="ce5" office:value-type="string">
            <text:p>ZAC Barraillol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Golfech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72 15 A002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2, Rue Antoine de Larroque</text:p>
          </table:table-cell>
          <table:table-cell table:style-name="ce25" office:value-type="float" office:value="82170">
            <text:p>82170</text:p>
          </table:table-cell>
          <table:table-cell table:style-name="ce32" office:value-type="string">
            <text:p>Grisoll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6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é de Communes Terroir de Grisolles et Villebrumier</text:p>
          </table:table-cell>
          <table:table-cell table:style-name="ce6"/>
          <table:table-cell table:style-name="ce25" office:value-type="float" office:value="82170">
            <text:p>82170</text:p>
          </table:table-cell>
          <table:table-cell table:style-name="ce25" office:value-type="string">
            <text:p>Grisolles</text:p>
          </table:table-cell>
          <table:table-cell table:style-name="ce25"/>
          <table:table-cell table:style-name="ce41" office:value-type="string">
            <text:p>Crèche et relais assistantes </text:p>
            <text:p>Maternelles</text:p>
          </table:table-cell>
          <table:table-cell table:style-name="ce32" office:value-type="string">
            <text:p>AC-082-2015-009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11 B, Rue Antoine de Larroque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Grisoll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6</text:p>
          </table:table-cell>
          <table:table-cell table:style-name="ce13" table:number-columns-repeated="1017"/>
        </table:table-row>
        <table:table-row table:style-name="ro8">
          <table:table-cell table:style-name="ce11" office:value-type="string">
            <text:p>Carrefour Market</text:p>
          </table:table-cell>
          <table:table-cell table:style-name="ce11" office:value-type="string">
            <text:p>Lieu dit « Le Moulin »</text:p>
          </table:table-cell>
          <table:table-cell table:style-name="ce28" office:value-type="float" office:value="82170">
            <text:p>82170</text:p>
          </table:table-cell>
          <table:table-cell table:style-name="ce28" office:value-type="string">
            <text:p>Grisolles</text:p>
          </table:table-cell>
          <table:table-cell table:style-name="ce28"/>
          <table:table-cell table:style-name="ce46" office:value-type="string">
            <text:p>Commerce</text:p>
          </table:table-cell>
          <table:table-cell table:style-name="ce56" office:value-type="string">
            <text:p>AC-082-2015-040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BLANCHARD Martine</text:p>
          </table:table-cell>
          <table:table-cell table:style-name="ce17" office:value-type="string">
            <text:p>10, Rue Adrien Hébrard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Grisolle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Laboratoire</text:p>
          </table:table-cell>
          <table:table-cell table:style-name="ce32" office:value-type="string">
            <text:p>AC-082-2016-010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KNIOUA Mélanie</text:p>
          </table:table-cell>
          <table:table-cell table:style-name="ce17" office:value-type="string">
            <text:p>20, Rue Adrien Hébrard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Grisolle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psychologie</text:p>
          </table:table-cell>
          <table:table-cell table:style-name="ce53" office:value-type="string">
            <text:p>AC-082-2016-013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ALUNNI BRAVI Nathalie</text:p>
            <text:p>O Fleurs de Nath</text:p>
          </table:table-cell>
          <table:table-cell table:style-name="ce5" office:value-type="string">
            <text:p>126, Route d’Aucamville</text:p>
          </table:table-cell>
          <table:table-cell table:style-name="ce26" office:value-type="float" office:value="82170">
            <text:p>82170</text:p>
          </table:table-cell>
          <table:table-cell table:style-name="ce33" office:value-type="string">
            <text:p>Grisoll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Fleuriste</text:p>
          </table:table-cell>
          <table:table-cell table:style-name="ce54" office:value-type="string">
            <text:p>Ad’ap-S-082 075 15 A000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OPTI CED – GRISOLLE OPTIQUE</text:p>
          </table:table-cell>
          <table:table-cell table:style-name="ce5" office:value-type="string">
            <text:p>1A, rue Antoine de Larroque</text:p>
          </table:table-cell>
          <table:table-cell table:style-name="ce26" office:value-type="float" office:value="82170">
            <text:p>82170</text:p>
          </table:table-cell>
          <table:table-cell table:style-name="ce33" office:value-type="string">
            <text:p>Grisoll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optique</text:p>
          </table:table-cell>
          <table:table-cell table:style-name="ce54" office:value-type="string">
            <text:p>Ad’ap-S-082 075 15 A008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RREFOUR MARKET</text:p>
          </table:table-cell>
          <table:table-cell table:style-name="ce5" office:value-type="string">
            <text:p>1, lieu dit le Moulin</text:p>
          </table:table-cell>
          <table:table-cell table:style-name="ce26" office:value-type="float" office:value="82170">
            <text:p>82170</text:p>
          </table:table-cell>
          <table:table-cell table:style-name="ce33" office:value-type="string">
            <text:p>Grisolles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075 15 A013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adame BLANCHARD Martine</text:p>
          </table:table-cell>
          <table:table-cell table:style-name="ce5" office:value-type="string">
            <text:p>10, Rue Adrien Hébrard</text:p>
          </table:table-cell>
          <table:table-cell table:style-name="ce26" office:value-type="float" office:value="82170">
            <text:p>82170</text:p>
          </table:table-cell>
          <table:table-cell table:style-name="ce33" office:value-type="string">
            <text:p>Grisolles</text:p>
          </table:table-cell>
          <table:table-cell table:style-name="ce26"/>
          <table:table-cell table:style-name="ce42"/>
          <table:table-cell table:style-name="ce54" office:value-type="string">
            <text:p>Ad’ap-S-082 075 16 A000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CRECHE INTERCOMMUNALE LOUS PITCHOTS ET RELAIS ASSITANTE MARTERNELLE</text:p>
          </table:table-cell>
          <table:table-cell table:style-name="ce6" office:value-type="string">
            <text:p>Léribosc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’honor de Co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58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Président de la CC du Quercy Vert</text:p>
          </table:table-cell>
          <table:table-cell table:style-name="ce17" office:value-type="string">
            <text:p>245, Route 8</text:p>
          </table:table-cell>
          <table:table-cell table:style-name="ce25" office:value-type="float" office:value="82230">
            <text:p>82230</text:p>
          </table:table-cell>
          <table:table-cell table:style-name="ce34" office:value-type="string">
            <text:p>La Salvetat Belmontet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ureau relais d’assistantes maternelles</text:p>
          </table:table-cell>
          <table:table-cell table:style-name="ce53" office:value-type="string">
            <text:p>AC-082-2016-01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 LAGUNE Intermarché Contact</text:p>
          </table:table-cell>
          <table:table-cell table:style-name="ce6" office:value-type="string">
            <text:p>3 Ter, Grand Ru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La Ville Dieu du Temple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1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Place de l’Eglis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La Ville Dieu du Temp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12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BRENGUES Jérôme</text:p>
          </table:table-cell>
          <table:table-cell table:style-name="ce17" office:value-type="string">
            <text:p>Grande Ru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La Ville Dieu du Templ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6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FE RESTAURANT DU MIDI</text:p>
          </table:table-cell>
          <table:table-cell table:style-name="ce6" office:value-type="string">
            <text:p>11, Grand rue</text:p>
          </table:table-cell>
          <table:table-cell table:style-name="ce25" office:value-type="float" office:value="82100">
            <text:p>82100</text:p>
          </table:table-cell>
          <table:table-cell table:style-name="ce25" office:value-type="string">
            <text:p>Labastide du Temp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54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LA BAGUETTE ENCHANTEE</text:p>
          </table:table-cell>
          <table:table-cell table:style-name="ce17" office:value-type="string">
            <text:p>6, place de la république</text:p>
          </table:table-cell>
          <table:table-cell table:style-name="ce25" office:value-type="float" office:value="82370">
            <text:p>82370</text:p>
          </table:table-cell>
          <table:table-cell table:style-name="ce32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-Patisserie</text:p>
          </table:table-cell>
          <table:table-cell table:style-name="ce32" office:value-type="string">
            <text:p>AC-082-2016-0041</text:p>
          </table:table-cell>
          <table:table-cell table:style-name="ce13" table:number-columns-repeated="1017"/>
        </table:table-row>
        <table:table-row table:style-name="ro8">
          <table:table-cell table:style-name="ce10" office:value-type="string">
            <text:p>SARL ALLIANCE EXPERT COMPTABLE</text:p>
          </table:table-cell>
          <table:table-cell table:style-name="ce18" office:value-type="string">
            <text:p>325, Avenue Aristide Briand</text:p>
          </table:table-cell>
          <table:table-cell table:style-name="ce26" office:value-type="float" office:value="82370">
            <text:p>82370</text:p>
          </table:table-cell>
          <table:table-cell table:style-name="ce32" office:value-type="string">
            <text:p>Labastide St Pierre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Cabinet expert comptable</text:p>
          </table:table-cell>
          <table:table-cell table:style-name="ce53" office:value-type="string">
            <text:p>AC-082-2016-0069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5, Place de la République</text:p>
          </table:table-cell>
          <table:table-cell table:style-name="ce25" office:value-type="float" office:value="82370">
            <text:p>82370</text:p>
          </table:table-cell>
          <table:table-cell table:style-name="ce32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7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é de Communes Terroir de Grisolles et Villebrumier</text:p>
          </table:table-cell>
          <table:table-cell table:style-name="ce6"/>
          <table:table-cell table:style-name="ce25" office:value-type="float" office:value="82370">
            <text:p>82370</text:p>
          </table:table-cell>
          <table:table-cell table:style-name="ce25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l’Intercommunalité</text:p>
          </table:table-cell>
          <table:table-cell table:style-name="ce32" office:value-type="string">
            <text:p>AC-082-2015-00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45, Rue Victor Hugo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1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Bastidienne</text:p>
            <text:p>Mme MONTAGNON</text:p>
          </table:table-cell>
          <table:table-cell table:style-name="ce6" office:value-type="string">
            <text:p>6, Place de la République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33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NOYE Jean</text:p>
          </table:table-cell>
          <table:table-cell table:style-name="ce6" office:value-type="string">
            <text:p>49, Rue de la Paix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Labastide S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53" office:value-type="string">
            <text:p>AC-082-2015-047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Lacour de Visa</text:p>
          </table:table-cell>
          <table:table-cell table:style-name="ce17" office:value-type="string">
            <text:p>14, Rue de la Mairie</text:p>
          </table:table-cell>
          <table:table-cell table:style-name="ce25" office:value-type="float" office:value="82190">
            <text:p>82190</text:p>
          </table:table-cell>
          <table:table-cell table:style-name="ce34" office:value-type="string">
            <text:p>Lacour de visa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9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Lacour de Visa</text:p>
          </table:table-cell>
          <table:table-cell table:style-name="ce17" office:value-type="string">
            <text:p>Rue de la Mairie</text:p>
          </table:table-cell>
          <table:table-cell table:style-name="ce25" office:value-type="float" office:value="82190">
            <text:p>82190</text:p>
          </table:table-cell>
          <table:table-cell table:style-name="ce34" office:value-type="string">
            <text:p>Lacour de visa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9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Lacour de Visa</text:p>
          </table:table-cell>
          <table:table-cell table:style-name="ce17" office:value-type="string">
            <text:p>Rue de la Mairie</text:p>
          </table:table-cell>
          <table:table-cell table:style-name="ce25" office:value-type="float" office:value="82190">
            <text:p>82190</text:p>
          </table:table-cell>
          <table:table-cell table:style-name="ce34" office:value-type="string">
            <text:p>Lacour de visa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fêtes</text:p>
          </table:table-cell>
          <table:table-cell table:style-name="ce53" office:value-type="string">
            <text:p>AC-082-2016-01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LACOURT ST PIERRE - ECOLE MATERNELLE ET PRIMAIRE </text:p>
          </table:table-cell>
          <table:table-cell table:style-name="ce6" office:value-type="string">
            <text:p>Allée des marronniers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Lacourt Sain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5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LACOURT ST PIERRE - BIBLIOTHEQUE </text:p>
          </table:table-cell>
          <table:table-cell table:style-name="ce6" office:value-type="string">
            <text:p>35, Rue de la Mairi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Lacourt Saint Pier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bliothèque</text:p>
          </table:table-cell>
          <table:table-cell table:style-name="ce53" office:value-type="string">
            <text:p>AC-082-2015-057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Docteur BARGUES Bernard</text:p>
          </table:table-cell>
          <table:table-cell table:style-name="ce17" office:value-type="string">
            <text:p>13, Avenue du Quercy</text:p>
          </table:table-cell>
          <table:table-cell table:style-name="ce25" office:value-type="float" office:value="82130">
            <text:p>82130</text:p>
          </table:table-cell>
          <table:table-cell table:style-name="ce32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32" office:value-type="string">
            <text:p>AC-082-2016-008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M BARGUES LAGANNE</text:p>
          </table:table-cell>
          <table:table-cell table:style-name="ce17" office:value-type="string">
            <text:p>13, Avenue du Quercy</text:p>
          </table:table-cell>
          <table:table-cell table:style-name="ce25" office:value-type="float" office:value="82130">
            <text:p>82130</text:p>
          </table:table-cell>
          <table:table-cell table:style-name="ce32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dentaire</text:p>
          </table:table-cell>
          <table:table-cell table:style-name="ce32" office:value-type="string">
            <text:p>AC-082-2016-0108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EHPAD</text:p>
          </table:table-cell>
          <table:table-cell table:style-name="ce4" office:value-type="string">
            <text:p>Résidence du Lac</text:p>
          </table:table-cell>
          <table:table-cell table:style-name="ce25"/>
          <table:table-cell table:style-name="ce32" office:value-type="string">
            <text:p>Lafrançaise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Association</text:p>
          </table:table-cell>
          <table:table-cell table:style-name="ce32" office:value-type="string">
            <text:p><text:span text:style-name="T6">AC-082-</text:span>2015-00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Communal d’Action Sociale</text:p>
          </table:table-cell>
          <table:table-cell table:style-name="ce6" office:value-type="string">
            <text:p>Résidence du Lac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Base de Loisirs</text:p>
          </table:table-cell>
          <table:table-cell table:style-name="ce32" office:value-type="string">
            <text:p>AC-082-2015-01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française</text:p>
          </table:table-cell>
          <table:table-cell table:style-name="ce6" office:value-type="string">
            <text:p>Place de la Républiqu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’animation</text:p>
          </table:table-cell>
          <table:table-cell table:style-name="ce32" office:value-type="string">
            <text:p>AC-082-2015-01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française</text:p>
          </table:table-cell>
          <table:table-cell table:style-name="ce6" office:value-type="string">
            <text:p>Place de la hall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Salle de Fêtes</text:p>
          </table:table-cell>
          <table:table-cell table:style-name="ce32" office:value-type="string">
            <text:p>AC-082-2015-014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française</text:p>
          </table:table-cell>
          <table:table-cell table:style-name="ce6" office:value-type="string">
            <text:p>Saint Mauric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Foyer</text:p>
          </table:table-cell>
          <table:table-cell table:style-name="ce32" office:value-type="string">
            <text:p>AC-082-2015-01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COUPRIE Nathalie</text:p>
          </table:table-cell>
          <table:table-cell table:style-name="ce6" office:value-type="string">
            <text:p>7, Avenue de St Sim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32" office:value-type="string">
            <text:p>AC-082-2015-017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21, Rue Louis Pern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BARGUES </text:p>
            <text:p>Dr LAGANNE</text:p>
          </table:table-cell>
          <table:table-cell table:style-name="ce6" office:value-type="string">
            <text:p>13, Avenue du Quercy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dentaire</text:p>
          </table:table-cell>
          <table:table-cell table:style-name="ce53" office:value-type="string">
            <text:p>AC-082-2015-027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EDIATHEQUE LAFRANCAISE</text:p>
          </table:table-cell>
          <table:table-cell table:style-name="ce6" office:value-type="string">
            <text:p>13, Place de la Hall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5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RECHE LA CABRIOLE</text:p>
          </table:table-cell>
          <table:table-cell table:style-name="ce6" office:value-type="string">
            <text:p>Vallée des Loisirs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58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LE DE SERVICES AUX PUBLICS</text:p>
          </table:table-cell>
          <table:table-cell table:style-name="ce6" office:value-type="string">
            <text:p>ZA du Rival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dministration</text:p>
          </table:table-cell>
          <table:table-cell table:style-name="ce53" office:value-type="string">
            <text:p>AC-082-2015-058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COLE DE MUSIQUE – CENTRE SOCIAL</text:p>
          </table:table-cell>
          <table:table-cell table:style-name="ce6" office:value-type="string">
            <text:p>15, Place de la hall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5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Soins infirmiers à domicile</text:p>
          </table:table-cell>
          <table:table-cell table:style-name="ce6" office:value-type="string">
            <text:p>ZA le Rival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ervice à la personne</text:p>
          </table:table-cell>
          <table:table-cell table:style-name="ce53" office:value-type="string">
            <text:p>AC-082-2015-06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 ART DU TEMPS</text:p>
          </table:table-cell>
          <table:table-cell table:style-name="ce6" office:value-type="string">
            <text:p>7, Place de la promenad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6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E VAGABOND</text:p>
          </table:table-cell>
          <table:table-cell table:style-name="ce6" office:value-type="string">
            <text:p>12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53" office:value-type="string">
            <text:p>AC-082-2015-063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I ARTIK 82</text:p>
          </table:table-cell>
          <table:table-cell table:style-name="ce6" office:value-type="string">
            <text:p>3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 et Sage-Femme </text:p>
          </table:table-cell>
          <table:table-cell table:style-name="ce53" office:value-type="string">
            <text:p>AC-082-2015-063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UX DELICES DU JARDIN</text:p>
          </table:table-cell>
          <table:table-cell table:style-name="ce6" office:value-type="string">
            <text:p>32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imeur</text:p>
          </table:table-cell>
          <table:table-cell table:style-name="ce53" office:value-type="string">
            <text:p>AC-082-2015-063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GROS <text:s/>- AUX PORTES DU QUERCY</text:p>
          </table:table-cell>
          <table:table-cell table:style-name="ce6" office:value-type="string">
            <text:p>49, Rue Louis Pern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cherie/Traiteur</text:p>
          </table:table-cell>
          <table:table-cell table:style-name="ce53" office:value-type="string">
            <text:p>AC-082-2015-063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OULANGERIE PATISSERIE DENTI</text:p>
          </table:table-cell>
          <table:table-cell table:style-name="ce6" office:value-type="string">
            <text:p>8, Place de la Républiqu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53" office:value-type="string">
            <text:p>AC-082-2015-063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ON DOMINIQUE</text:p>
          </table:table-cell>
          <table:table-cell table:style-name="ce6" office:value-type="string">
            <text:p>26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on de coiffure</text:p>
          </table:table-cell>
          <table:table-cell table:style-name="ce53" office:value-type="string">
            <text:p>AC-082-2015-064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INSTITUT ISA BEAUTE</text:p>
          </table:table-cell>
          <table:table-cell table:style-name="ce6" office:value-type="string">
            <text:p>50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sthéticienne</text:p>
          </table:table-cell>
          <table:table-cell table:style-name="ce53" office:value-type="string">
            <text:p>AC-082-2015-064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TRE VERONIQUE GENET-RENAUD</text:p>
          </table:table-cell>
          <table:table-cell table:style-name="ce6" office:value-type="string">
            <text:p>2, Esplanade Gustave Boscq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Notaire</text:p>
          </table:table-cell>
          <table:table-cell table:style-name="ce53" office:value-type="string">
            <text:p>AC-082-2015-06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ARAGE DELSOUC</text:p>
          </table:table-cell>
          <table:table-cell table:style-name="ce6" office:value-type="string">
            <text:p>9, Place Midi-Pyrénées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arage automobiles</text:p>
          </table:table-cell>
          <table:table-cell table:style-name="ce53" office:value-type="string">
            <text:p>AC-082-2015-06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A PETITE LIBRAIRIE</text:p>
          </table:table-cell>
          <table:table-cell table:style-name="ce6" office:value-type="string">
            <text:p>10bis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ibrairie</text:p>
          </table:table-cell>
          <table:table-cell table:style-name="ce53" office:value-type="string">
            <text:p>AC-082-2015-064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ENJALBERT-LAMASSIAUDE</text:p>
          </table:table-cell>
          <table:table-cell table:style-name="ce6" office:value-type="string">
            <text:p>47, Rue Louis Pern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6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LO ME DEP</text:p>
          </table:table-cell>
          <table:table-cell table:style-name="ce6" office:value-type="string">
            <text:p>29, Rue Mary Lafon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éparation/Vente Electro Ménager</text:p>
          </table:table-cell>
          <table:table-cell table:style-name="ce53" office:value-type="string">
            <text:p>AC-082-2015-06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QUINCAILLERIE CAP MARTY SEGUELA</text:p>
          </table:table-cell>
          <table:table-cell table:style-name="ce6" office:value-type="string">
            <text:p>2, Place de la Républiqu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françai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Quincaillerie</text:p>
          </table:table-cell>
          <table:table-cell table:style-name="ce53" office:value-type="string">
            <text:p>AC-082-2015-064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. BORDERIE VINCENT – CABINET KINESITHERAPIE</text:p>
          </table:table-cell>
          <table:table-cell table:style-name="ce19" office:value-type="string">
            <text:p>17, Rue de l’egalité</text:p>
          </table:table-cell>
          <table:table-cell table:style-name="ce29" office:value-type="float" office:value="82130">
            <text:p>82130</text:p>
          </table:table-cell>
          <table:table-cell table:style-name="ce29" office:value-type="string">
            <text:p>Lafrançaise</text:p>
          </table:table-cell>
          <table:table-cell table:style-name="ce29" office:value-type="float" office:value="5">
            <text:p>5</text:p>
          </table:table-cell>
          <table:table-cell table:style-name="ce47" office:value-type="string">
            <text:p>Kiné</text:p>
          </table:table-cell>
          <table:table-cell table:style-name="ce53" office:value-type="string">
            <text:p>AC-082-2015-069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rrefour contact</text:p>
            <text:p>SARL SAMIKLO</text:p>
          </table:table-cell>
          <table:table-cell table:style-name="ce5" office:value-type="string">
            <text:p>ZA le Rival</text:p>
          </table:table-cell>
          <table:table-cell table:style-name="ce26" office:value-type="float" office:value="82130">
            <text:p>82130</text:p>
          </table:table-cell>
          <table:table-cell table:style-name="ce33" office:value-type="string">
            <text:p>Lafrançaise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087 15 A002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RAGT Plateau Central</text:p>
          </table:table-cell>
          <table:table-cell table:style-name="ce5" office:value-type="string">
            <text:p>Avenue de Puech Mignon</text:p>
          </table:table-cell>
          <table:table-cell table:style-name="ce26" office:value-type="float" office:value="82250">
            <text:p>82250</text:p>
          </table:table-cell>
          <table:table-cell table:style-name="ce33" office:value-type="string">
            <text:p>Laguepie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88 15 A006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me AUTHESSERRE Elodie</text:p>
          </table:table-cell>
          <table:table-cell table:style-name="ce5" office:value-type="string">
            <text:p>7, Rue de la Liberté</text:p>
          </table:table-cell>
          <table:table-cell table:style-name="ce26" office:value-type="float" office:value="82250">
            <text:p>82250</text:p>
          </table:table-cell>
          <table:table-cell table:style-name="ce26" office:value-type="string">
            <text:p>Laguepie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088 16 A001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Distribution Casino France SAS</text:p>
          </table:table-cell>
          <table:table-cell table:style-name="ce6" office:value-type="string">
            <text:p>Rue de la Liberté</text:p>
          </table:table-cell>
          <table:table-cell table:style-name="ce25" office:value-type="float" office:value="82250">
            <text:p>82250</text:p>
          </table:table-cell>
          <table:table-cell table:style-name="ce25" office:value-type="string">
            <text:p>Laguépi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16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Place Henri Granier</text:p>
          </table:table-cell>
          <table:table-cell table:style-name="ce25" office:value-type="float" office:value="82250">
            <text:p>82250</text:p>
          </table:table-cell>
          <table:table-cell table:style-name="ce25" office:value-type="string">
            <text:p>Laguépi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Allées Bourgeat</text:p>
          </table:table-cell>
          <table:table-cell table:style-name="ce25" office:value-type="float" office:value="82360">
            <text:p>82360</text:p>
          </table:table-cell>
          <table:table-cell table:style-name="ce25" office:value-type="string">
            <text:p>Lamagistè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05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es 2 Rives</text:p>
            <text:p>M. MAROUBY et M. FRANCOIS</text:p>
          </table:table-cell>
          <table:table-cell table:style-name="ce6" office:value-type="string">
            <text:p>15, Rue de la Libération</text:p>
          </table:table-cell>
          <table:table-cell table:style-name="ce25" office:value-type="float" office:value="82360">
            <text:p>82360</text:p>
          </table:table-cell>
          <table:table-cell table:style-name="ce25" office:value-type="string">
            <text:p>Lamagistèr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22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MAS Jean</text:p>
          </table:table-cell>
          <table:table-cell table:style-name="ce17" office:value-type="string">
            <text:p>30, Grand Rue d’Ardus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mothe-Capdevill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mothe-Capde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CAZES Henri</text:p>
          </table:table-cell>
          <table:table-cell table:style-name="ce6" office:value-type="string">
            <text:p>10, Chemin du Camping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Lamothe-Capde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48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LARRAZET – BUREAU DE POSTE</text:p>
          </table:table-cell>
          <table:table-cell table:style-name="ce5" office:value-type="string">
            <text:p>Route de Lavit</text:p>
          </table:table-cell>
          <table:table-cell table:style-name="ce26" office:value-type="float" office:value="82500">
            <text:p>82500</text:p>
          </table:table-cell>
          <table:table-cell table:style-name="ce26" office:value-type="string">
            <text:p>Larrazet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093 15 A011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NET INFIRMIERE JEAN DONAT</text:p>
          </table:table-cell>
          <table:table-cell table:style-name="ce5" office:value-type="string">
            <text:p>4, rue Jean Donat</text:p>
          </table:table-cell>
          <table:table-cell table:style-name="ce26" office:value-type="float" office:value="82500">
            <text:p>82500</text:p>
          </table:table-cell>
          <table:table-cell table:style-name="ce26" office:value-type="string">
            <text:p>Larrazet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infirmière</text:p>
          </table:table-cell>
          <table:table-cell table:style-name="ce54" office:value-type="string">
            <text:p>Ad’ap-S-082 093 15 A014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4" office:value-type="string">
            <text:p><text:span text:style-name="T1">SNC Pharmacie Lauzerte</text:span></text:p>
            <text:p>M. GINESTET Bernard</text:p>
          </table:table-cell>
          <table:table-cell table:style-name="ce4" office:value-type="string">
            <text:p>15, Quai Charles de Gaulle</text:p>
          </table:table-cell>
          <table:table-cell table:style-name="ce25" office:value-type="float" office:value="82110">
            <text:p>82110</text:p>
          </table:table-cell>
          <table:table-cell table:style-name="ce32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<text:span text:style-name="T6">AC-082-2015-0005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Place du Forail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nitaires publics place du forail</text:p>
          </table:table-cell>
          <table:table-cell table:style-name="ce53" office:value-type="string">
            <text:p>AC-082-2015-02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Place des Cornières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nitaires publics place des cornières</text:p>
          </table:table-cell>
          <table:table-cell table:style-name="ce53" office:value-type="string">
            <text:p>AC-082-2015-02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Lieu dit « Las Boulbènes »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nitaires aire de camping car</text:p>
          </table:table-cell>
          <table:table-cell table:style-name="ce53" office:value-type="string">
            <text:p>AC-082-2015-02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21, Rue du Château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 primaire</text:p>
          </table:table-cell>
          <table:table-cell table:style-name="ce53" office:value-type="string">
            <text:p>AC-082-2015-024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1, Rue du Château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 maternelle</text:p>
          </table:table-cell>
          <table:table-cell table:style-name="ce53" office:value-type="string">
            <text:p>AC-082-2015-025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5, Rue de la Mairi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2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auzerte</text:p>
          </table:table-cell>
          <table:table-cell table:style-name="ce6" office:value-type="string">
            <text:p>3, Place des Cornières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ffice du tourisme</text:p>
          </table:table-cell>
          <table:table-cell table:style-name="ce53" office:value-type="string">
            <text:p>AC-082-2015-025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15, Place du Faubourg d’Auriac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é de Communes Pays de Serres en Quercy</text:p>
          </table:table-cell>
          <table:table-cell table:style-name="ce6" office:value-type="string">
            <text:p>Chemin de Bouxax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442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POMPES FUNEBRES REGIONALES DUTHIL MAZENS</text:p>
          </table:table-cell>
          <table:table-cell table:style-name="ce6" office:value-type="string">
            <text:p>Rue de la Mairi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mpes funèbres</text:p>
          </table:table-cell>
          <table:table-cell table:style-name="ce53" office:value-type="string">
            <text:p>AC-082-2015-070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MASCHERETTI Murielle</text:p>
          </table:table-cell>
          <table:table-cell table:style-name="ce17" office:value-type="string">
            <text:p>6, Rue de la Mairie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Lauzert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ommerce</text:p>
          </table:table-cell>
          <table:table-cell table:style-name="ce53" office:value-type="string">
            <text:p>AC-082-2016-0182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ARL CHAUVIN-PASET – Boulangerie</text:p>
          </table:table-cell>
          <table:table-cell table:style-name="ce4" office:value-type="string">
            <text:p>24, place de la halle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32" office:value-type="string">
            <text:p>AC-082-2016-001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GARAGES BOUTINES</text:p>
          </table:table-cell>
          <table:table-cell table:style-name="ce17" office:value-type="string">
            <text:p>7, avenue de Ma,sonville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Garage</text:p>
          </table:table-cell>
          <table:table-cell table:style-name="ce32" office:value-type="string">
            <text:p>AC-082-2016-003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PEUGEOT</text:p>
          </table:table-cell>
          <table:table-cell table:style-name="ce17" office:value-type="string">
            <text:p>10 boulevard des amoureux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Garage mecanique Auto</text:p>
          </table:table-cell>
          <table:table-cell table:style-name="ce32" office:value-type="string">
            <text:p>AC-082-2016-00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océsaise de Montauban</text:p>
          </table:table-cell>
          <table:table-cell table:style-name="ce6" office:value-type="string">
            <text:p>2, Rue des Bourdettes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10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Boulevard des Amoureux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octeur Marie-Cécile BEZERT</text:p>
          </table:table-cell>
          <table:table-cell table:style-name="ce6" office:value-type="string">
            <text:p>15, Boulevard des Amoureux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irurgien dentiste</text:p>
          </table:table-cell>
          <table:table-cell table:style-name="ce53" office:value-type="string">
            <text:p>AC-082-2015-027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Boulevard des Amoureux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MAFALE</text:p>
          </table:table-cell>
          <table:table-cell table:style-name="ce6" office:value-type="string">
            <text:p>Chemin de Rapin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Lavit de Lomag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56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LLE MULTI USAGE – MAIRE LEOJAC-BELLEGARDE</text:p>
          </table:table-cell>
          <table:table-cell table:style-name="ce6" office:value-type="string">
            <text:p>506, Route de Saint Etienne de Tulmont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Leoj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6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éojac</text:p>
          </table:table-cell>
          <table:table-cell table:style-name="ce6" office:value-type="string">
            <text:p>23 Bis, Lotissement Les Vergnou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Léoj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roupe scolaire</text:p>
          </table:table-cell>
          <table:table-cell table:style-name="ce53" office:value-type="string">
            <text:p>AC-082-2015-04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Léojac</text:p>
          </table:table-cell>
          <table:table-cell table:style-name="ce6" office:value-type="string">
            <text:p>55 et 56, Lotissement Les Vergnou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Léoj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 + Ancienne Ecole</text:p>
          </table:table-cell>
          <table:table-cell table:style-name="ce53" office:value-type="string">
            <text:p>AC-082-2015-04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e l’Olivier</text:p>
          </table:table-cell>
          <table:table-cell table:style-name="ce6" office:value-type="string">
            <text:p>Avenue de Bordeaux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alau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2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son Roques PH.</text:p>
          </table:table-cell>
          <table:table-cell table:style-name="ce6" office:value-type="string">
            <text:p>Avenue de Bordeaux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alau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cherie-Charcuterie</text:p>
          </table:table-cell>
          <table:table-cell table:style-name="ce32" office:value-type="string">
            <text:p>AC-082-2015-023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GUITARD Danièle</text:p>
          </table:table-cell>
          <table:table-cell table:style-name="ce6" office:value-type="string">
            <text:p>6, Avenue de Bordeaux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alau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</text:p>
          </table:table-cell>
          <table:table-cell table:style-name="ce53" office:value-type="string">
            <text:p>AC-082-2015-049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MALAUSE – BUREAU DE POSTE</text:p>
          </table:table-cell>
          <table:table-cell table:style-name="ce5" office:value-type="string">
            <text:p>Lieu dit « L’Eglise »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alau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01 15 A011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. TASTAVY Bernard</text:p>
          </table:table-cell>
          <table:table-cell table:style-name="ce6" office:value-type="string">
            <text:p>1, Avenue Guillaume Augé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Mas-Grenier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7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ZAMORA Valérie</text:p>
            <text:p>Jardin d’en Naoua</text:p>
          </table:table-cell>
          <table:table-cell table:style-name="ce6" office:value-type="string">
            <text:p>Lieu dit Naoua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Maube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îte</text:p>
          </table:table-cell>
          <table:table-cell table:style-name="ce32" office:value-type="string">
            <text:p>AC-082-2015-016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aumusson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20">
            <text:p>82120</text:p>
          </table:table-cell>
          <table:table-cell table:style-name="ce34" office:value-type="string">
            <text:p>Maumusso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4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aumusson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20">
            <text:p>82120</text:p>
          </table:table-cell>
          <table:table-cell table:style-name="ce34" office:value-type="string">
            <text:p>Maumusso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communale</text:p>
          </table:table-cell>
          <table:table-cell table:style-name="ce53" office:value-type="string">
            <text:p>AC-082-2016-0147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airie de Meauzac</text:p>
            <text:p/>
          </table:table-cell>
          <table:table-cell table:style-name="ce4" office:value-type="string">
            <text:p>2 A Route de Montech</text:p>
          </table:table-cell>
          <table:table-cell table:style-name="ce25" office:value-type="float" office:value="82290">
            <text:p>82290</text:p>
          </table:table-cell>
          <table:table-cell table:style-name="ce32" office:value-type="string">
            <text:p>Meau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r/Restaurant</text:p>
          </table:table-cell>
          <table:table-cell table:style-name="ce32" office:value-type="string">
            <text:p><text:span text:style-name="T6">AC-082-2015-0015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airie de Meauzac</text:p>
            <text:p/>
          </table:table-cell>
          <table:table-cell table:style-name="ce4" office:value-type="string">
            <text:p>2 B Route de Montech</text:p>
          </table:table-cell>
          <table:table-cell table:style-name="ce25" office:value-type="float" office:value="82290">
            <text:p>82290</text:p>
          </table:table-cell>
          <table:table-cell table:style-name="ce32" office:value-type="string">
            <text:p>Meau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érette</text:p>
          </table:table-cell>
          <table:table-cell table:style-name="ce32" office:value-type="string">
            <text:p><text:span text:style-name="T6">AC-082-2015-0016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airie de Meauzac</text:p>
            <text:p/>
          </table:table-cell>
          <table:table-cell table:style-name="ce4" office:value-type="string">
            <text:p>2 D Route de Montech</text:p>
          </table:table-cell>
          <table:table-cell table:style-name="ce25" office:value-type="float" office:value="82290">
            <text:p>82290</text:p>
          </table:table-cell>
          <table:table-cell table:style-name="ce32" office:value-type="string">
            <text:p>Meau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Médicale</text:p>
          </table:table-cell>
          <table:table-cell table:style-name="ce32" office:value-type="string">
            <text:p><text:span text:style-name="T6">AC-082-2015-0017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airie de Meauzac</text:p>
            <text:p/>
          </table:table-cell>
          <table:table-cell table:style-name="ce4" office:value-type="string">
            <text:p>2 C Route de Montech</text:p>
          </table:table-cell>
          <table:table-cell table:style-name="ce25" office:value-type="float" office:value="82290">
            <text:p>82290</text:p>
          </table:table-cell>
          <table:table-cell table:style-name="ce32" office:value-type="string">
            <text:p>Meau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32" office:value-type="string">
            <text:p><text:span text:style-name="T6">AC-082-2015-0018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CI J.L.V.</text:p>
          </table:table-cell>
          <table:table-cell table:style-name="ce5" office:value-type="string">
            <text:p>192, Route de Labastide du Temple</text:p>
          </table:table-cell>
          <table:table-cell table:style-name="ce26" office:value-type="float" office:value="82290">
            <text:p>82290</text:p>
          </table:table-cell>
          <table:table-cell table:style-name="ce26" office:value-type="string">
            <text:p>Meauzac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3" office:value-type="string">
            <text:p>AC-082-2015-01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GROS </text:p>
          </table:table-cell>
          <table:table-cell table:style-name="ce6" office:value-type="string">
            <text:p>7, Route de Lafrançaise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eauz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cherie/Traiteur</text:p>
          </table:table-cell>
          <table:table-cell table:style-name="ce53" office:value-type="string">
            <text:p>AC-082-2015-063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BOULANGERIE PATISSERIE – Mme LABAT Sandrine</text:p>
          </table:table-cell>
          <table:table-cell table:style-name="ce5" office:value-type="string">
            <text:p>2C, Route de Montech</text:p>
          </table:table-cell>
          <table:table-cell table:style-name="ce26" office:value-type="float" office:value="82290">
            <text:p>82290</text:p>
          </table:table-cell>
          <table:table-cell table:style-name="ce26" office:value-type="string">
            <text:p>Meauz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oulangerie</text:p>
          </table:table-cell>
          <table:table-cell table:style-name="ce54" office:value-type="string">
            <text:p>Ad’ap-S-082 108 15 A006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UTILE</text:p>
          </table:table-cell>
          <table:table-cell table:style-name="ce5" office:value-type="string">
            <text:p>2bis, route de Montech</text:p>
          </table:table-cell>
          <table:table-cell table:style-name="ce26" office:value-type="float" office:value="82290">
            <text:p>82290</text:p>
          </table:table-cell>
          <table:table-cell table:style-name="ce33" office:value-type="string">
            <text:p>Meauz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08 15 A007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EAUZAC – BUREAU DE POSTE</text:p>
          </table:table-cell>
          <table:table-cell table:style-name="ce5" office:value-type="string">
            <text:p>Village</text:p>
          </table:table-cell>
          <table:table-cell table:style-name="ce26" office:value-type="float" office:value="82290">
            <text:p>82290</text:p>
          </table:table-cell>
          <table:table-cell table:style-name="ce26" office:value-type="string">
            <text:p>Meauz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08 15 A011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airie de Merl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Merl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associative</text:p>
          </table:table-cell>
          <table:table-cell table:style-name="ce53" office:value-type="string">
            <text:p>AC-082-2015-046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erl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Merl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erles</text:p>
          </table:table-cell>
          <table:table-cell table:style-name="ce6" office:value-type="string">
            <text:p>Pujade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Merles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alle polyvalente</text:p>
          </table:table-cell>
          <table:table-cell table:style-name="ce53" office:value-type="string">
            <text:p>AC-082-2015-046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EDIATHEQUE MIRABEL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Mirabel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MIRABEL</text:p>
          </table:table-cell>
          <table:table-cell table:style-name="ce5" office:value-type="string">
            <text:p>Village</text:p>
          </table:table-cell>
          <table:table-cell table:style-name="ce26" office:value-type="float" office:value="82440">
            <text:p>82440</text:p>
          </table:table-cell>
          <table:table-cell table:style-name="ce26" office:value-type="string">
            <text:p>Mirabel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10 15 A011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4" office:value-type="string">
            <text:p>SCM Kiné LAUJOL</text:p>
          </table:table-cell>
          <table:table-cell table:style-name="ce4" office:value-type="string">
            <text:p>300, Route de Laujol</text:p>
          </table:table-cell>
          <table:table-cell table:style-name="ce25" office:value-type="float" office:value="82200">
            <text:p>82200</text:p>
          </table:table-cell>
          <table:table-cell table:style-name="ce32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32" office:value-type="string">
            <text:p>AC-082-2014-001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9, Rue Malaveille</text:p>
          </table:table-cell>
          <table:table-cell table:style-name="ce25" office:value-type="float" office:value="82200">
            <text:p>82200</text:p>
          </table:table-cell>
          <table:table-cell table:style-name="ce32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8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LIAUNET Florence</text:p>
            <text:p/>
          </table:table-cell>
          <table:table-cell table:style-name="ce4" office:value-type="string">
            <text:p>2 Bis Quai Adolphe Hébrard</text:p>
          </table:table-cell>
          <table:table-cell table:style-name="ce25" office:value-type="float" office:value="82200">
            <text:p>82200</text:p>
          </table:table-cell>
          <table:table-cell table:style-name="ce32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32" office:value-type="string">
            <text:p><text:span text:style-name="T6">AC-082-2015-0012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M – CIC Services</text:p>
          </table:table-cell>
          <table:table-cell table:style-name="ce6" office:value-type="string">
            <text:p>31, Boulevard Camille Delthi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17, Boulevard Alsace Lorra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7" office:value-type="string">
            <text:p>AC-082-2015-004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24, Rue Jean Moura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5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Gilles DELCROIX</text:p>
          </table:table-cell>
          <table:table-cell table:style-name="ce6" office:value-type="string">
            <text:p>3, R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htalmologie</text:p>
          </table:table-cell>
          <table:table-cell table:style-name="ce32" office:value-type="string">
            <text:p>AC-082-2015-008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OPTIQUE DUMOND</text:p>
          </table:table-cell>
          <table:table-cell table:style-name="ce5" office:value-type="string">
            <text:p>7, Rue Léon de Malaveille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Opticien</text:p>
          </table:table-cell>
          <table:table-cell table:style-name="ce53" office:value-type="string">
            <text:p>AC-082-2015-011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Harmonie Mutuelle</text:p>
          </table:table-cell>
          <table:table-cell table:style-name="ce6" office:value-type="string">
            <text:p>4, Rue de Pari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12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Festival des Jouets</text:p>
          </table:table-cell>
          <table:table-cell table:style-name="ce5" office:value-type="string">
            <text:p>4 ZI Le Tuc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gasin de Jouets</text:p>
          </table:table-cell>
          <table:table-cell table:style-name="ce53" office:value-type="string">
            <text:p>AC-082-2015-01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anque populaire occitane</text:p>
          </table:table-cell>
          <table:table-cell table:style-name="ce6" office:value-type="string">
            <text:p>18, Rue de la Républi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14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elle CHABOT Honorine</text:p>
          </table:table-cell>
          <table:table-cell table:style-name="ce6" office:value-type="string">
            <text:p>5, Rue des Donateur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32" office:value-type="string">
            <text:p>AC-082-2015-014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TROLONGE Dominique</text:p>
          </table:table-cell>
          <table:table-cell table:style-name="ce6" office:value-type="string">
            <text:p>5, Rue des Donateur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32" office:value-type="string">
            <text:p>AC-082-2015-01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SUIRE Claire</text:p>
          </table:table-cell>
          <table:table-cell table:style-name="ce6" office:value-type="string">
            <text:p>5, Rue des Donateur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32" office:value-type="string">
            <text:p>AC-082-2015-01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TMUT</text:p>
          </table:table-cell>
          <table:table-cell table:style-name="ce6" office:value-type="string">
            <text:p>6, Place des Recollet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1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DELASSUS</text:p>
          </table:table-cell>
          <table:table-cell table:style-name="ce6" office:value-type="string">
            <text:p>11, Boulevard Camille Delthi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ncre service</text:p>
          </table:table-cell>
          <table:table-cell table:style-name="ce32" office:value-type="string">
            <text:p>AC-082-2015-016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FR </text:p>
          </table:table-cell>
          <table:table-cell table:style-name="ce6" office:value-type="string">
            <text:p>13, Rue de la Républi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éléphonie</text:p>
          </table:table-cell>
          <table:table-cell table:style-name="ce32" office:value-type="string">
            <text:p>AC-082-2015-01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DECCO FRANCE 87</text:p>
          </table:table-cell>
          <table:table-cell table:style-name="ce6" office:value-type="string">
            <text:p>87, Avenue du Chassela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gence d’intérim</text:p>
          </table:table-cell>
          <table:table-cell table:style-name="ce32" office:value-type="string">
            <text:p>AC-082-2015-019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. MAUREL Arnaud</text:p>
            <text:p>Arnaud Maurel Coiffure</text:p>
          </table:table-cell>
          <table:table-cell table:style-name="ce5" office:value-type="string">
            <text:p>2, Rue de la République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oiffeur</text:p>
          </table:table-cell>
          <table:table-cell table:style-name="ce53" office:value-type="string">
            <text:p>AC-082-2015-021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issac</text:p>
          </table:table-cell>
          <table:table-cell table:style-name="ce6" office:value-type="string">
            <text:p>25, Rue de la Solidarit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aison des associations</text:p>
          </table:table-cell>
          <table:table-cell table:style-name="ce32" office:value-type="string">
            <text:p>AC-082-2015-021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issac</text:p>
          </table:table-cell>
          <table:table-cell table:style-name="ce6" office:value-type="string">
            <text:p>Boulevard de Brien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OP</text:p>
          </table:table-cell>
          <table:table-cell table:style-name="ce32" office:value-type="string">
            <text:p>AC-082-2015-02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issac</text:p>
          </table:table-cell>
          <table:table-cell table:style-name="ce6" office:value-type="string">
            <text:p>294, Chemin de Rhod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se nautique aviron</text:p>
          </table:table-cell>
          <table:table-cell table:style-name="ce32" office:value-type="string">
            <text:p>AC-082-2015-02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MIHAYLOV Mihail</text:p>
          </table:table-cell>
          <table:table-cell table:style-name="ce6" office:value-type="string">
            <text:p>6, Rue de Pari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oduits alimentaires</text:p>
          </table:table-cell>
          <table:table-cell table:style-name="ce53" office:value-type="string">
            <text:p>AC-082-2015-023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MONCEL Laétitia</text:p>
          </table:table-cell>
          <table:table-cell table:style-name="ce6" office:value-type="string">
            <text:p>8, Rue de la Solidarit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honiste</text:p>
          </table:table-cell>
          <table:table-cell table:style-name="ce53" office:value-type="string">
            <text:p>AC-082-2015-02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EALI</text:p>
            <text:p>Hôtel des Crêtes de Pignols</text:p>
          </table:table-cell>
          <table:table-cell table:style-name="ce6" office:value-type="string">
            <text:p>1167, Côte de Pignol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ôtel </text:p>
          </table:table-cell>
          <table:table-cell table:style-name="ce53" office:value-type="string">
            <text:p>AC-082-2015-026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. Stéphan ROSAT</text:p>
            <text:p>Audition Santé</text:p>
          </table:table-cell>
          <table:table-cell table:style-name="ce5" office:value-type="string">
            <text:p>24, Rue Maleville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udition</text:p>
          </table:table-cell>
          <table:table-cell table:style-name="ce53" office:value-type="string">
            <text:p>AC-082-2015-033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AUDITION MARTIN</text:p>
            <text:p>Mme Arantxa MARTIN</text:p>
          </table:table-cell>
          <table:table-cell table:style-name="ce6" office:value-type="string">
            <text:p>7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othèses auditives</text:p>
          </table:table-cell>
          <table:table-cell table:style-name="ce53" office:value-type="string">
            <text:p>AC-082-2015-033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Pharmacie Fournié-Rougé</text:p>
          </table:table-cell>
          <table:table-cell table:style-name="ce6" office:value-type="string">
            <text:p>2, Boulevard Pierre Delbre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36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CAPREX</text:p>
            <text:p>M. CLARMONT</text:p>
          </table:table-cell>
          <table:table-cell table:style-name="ce6" office:value-type="string">
            <text:p>13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êt à porter féminin</text:p>
          </table:table-cell>
          <table:table-cell table:style-name="ce53" office:value-type="string">
            <text:p>AC-082-2015-039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Max ALBRESPY</text:p>
          </table:table-cell>
          <table:table-cell table:style-name="ce6" office:value-type="string">
            <text:p>47, Aven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ocation de matériel</text:p>
          </table:table-cell>
          <table:table-cell table:style-name="ce53" office:value-type="string">
            <text:p>AC-082-2015-04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CIF Sud Ouest Pyrénées</text:p>
          </table:table-cell>
          <table:table-cell table:style-name="ce6" office:value-type="string">
            <text:p>33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/Assurances</text:p>
          </table:table-cell>
          <table:table-cell table:style-name="ce53" office:value-type="string">
            <text:p>AC-082-2015-046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DF DMPRS </text:p>
          </table:table-cell>
          <table:table-cell table:style-name="ce6" office:value-type="string">
            <text:p>60, Aven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48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ACCOR</text:p>
            <text:p>M. ORTOLA André</text:p>
          </table:table-cell>
          <table:table-cell table:style-name="ce6" office:value-type="string">
            <text:p>16, Boulevard Alsace Lorra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53" office:value-type="string">
            <text:p>AC-082-2015-04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Pharmacie du Sarlac</text:p>
            <text:p>M. GARCIA Jean-Yves</text:p>
          </table:table-cell>
          <table:table-cell table:style-name="ce6" office:value-type="string">
            <text:p>63, Avenue Jean Jaurè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49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POLOPTIC</text:p>
            <text:p>Mme FERULLO Pauline</text:p>
          </table:table-cell>
          <table:table-cell table:style-name="ce6" office:value-type="string">
            <text:p>14 Bis Place des Récollets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 2000</text:p>
          </table:table-cell>
          <table:table-cell table:style-name="ce53" office:value-type="string">
            <text:p>AC-082-2015-049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UISINES SELES</text:p>
          </table:table-cell>
          <table:table-cell table:style-name="ce6" office:value-type="string">
            <text:p>D813 St Benoit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, installation de cuisines </text:p>
          </table:table-cell>
          <table:table-cell table:style-name="ce53" office:value-type="string">
            <text:p>AC-082-2015-05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M Docteur KARKOUS</text:p>
          </table:table-cell>
          <table:table-cell table:style-name="ce6" office:value-type="string">
            <text:p>4bis, rue Jean Moulin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53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Médical Moissac Mme TUDOR Madalina Raluca</text:p>
          </table:table-cell>
          <table:table-cell table:style-name="ce6" office:value-type="string">
            <text:p>36, Aven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5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’ENFANT DO</text:p>
          </table:table-cell>
          <table:table-cell table:style-name="ce6" office:value-type="string">
            <text:p>6, Rue Sainte Cather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êtements enfants</text:p>
          </table:table-cell>
          <table:table-cell table:style-name="ce53" office:value-type="string">
            <text:p>AC-082-2015-05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DOMPEYRE LESTRADE IMMOBILIER</text:p>
          </table:table-cell>
          <table:table-cell table:style-name="ce6" office:value-type="string">
            <text:p>15, Rue du March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mmobilier</text:p>
          </table:table-cell>
          <table:table-cell table:style-name="ce53" office:value-type="string">
            <text:p>AC-082-2015-055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therine ALBERT, PEDICURE-PODOLOGUE</text:p>
          </table:table-cell>
          <table:table-cell table:style-name="ce6" office:value-type="string">
            <text:p>4, Rue jean Moulin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dologue-Pédicure</text:p>
          </table:table-cell>
          <table:table-cell table:style-name="ce53" office:value-type="string">
            <text:p>AC-082-2015-059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Soins infirmiers à domicile et Mutuelle</text:p>
          </table:table-cell>
          <table:table-cell table:style-name="ce6" office:value-type="string">
            <text:p>42, Aven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ervice à la personne</text:p>
          </table:table-cell>
          <table:table-cell table:style-name="ce53" office:value-type="string">
            <text:p>AC-082-2015-06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Opticien</text:p>
          </table:table-cell>
          <table:table-cell table:style-name="ce6" office:value-type="string">
            <text:p>12, Rue de la Républi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62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GROS </text:p>
          </table:table-cell>
          <table:table-cell table:style-name="ce6" office:value-type="string">
            <text:p>1, Rue du March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cherie/Traiteur</text:p>
          </table:table-cell>
          <table:table-cell table:style-name="ce53" office:value-type="string">
            <text:p>AC-082-2015-063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ES RECOLLETS</text:p>
          </table:table-cell>
          <table:table-cell table:style-name="ce6" office:value-type="string">
            <text:p>11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6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ES BLEUETS – SARL LABRO</text:p>
          </table:table-cell>
          <table:table-cell table:style-name="ce6" office:value-type="string">
            <text:p>1bis, Boulevard Camille Delthi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essing, Blanchisserie</text:p>
          </table:table-cell>
          <table:table-cell table:style-name="ce53" office:value-type="string">
            <text:p>AC-082-2015-065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LLE ET LUI</text:p>
          </table:table-cell>
          <table:table-cell table:style-name="ce6" office:value-type="string">
            <text:p>10, Rue de la Républi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êtements femmes</text:p>
          </table:table-cell>
          <table:table-cell table:style-name="ce53" office:value-type="string">
            <text:p>AC-082-2015-06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SPACE BEAUTE</text:p>
          </table:table-cell>
          <table:table-cell table:style-name="ce6" office:value-type="string">
            <text:p>9, Rue de la concord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on de beauté</text:p>
          </table:table-cell>
          <table:table-cell table:style-name="ce53" office:value-type="string">
            <text:p>AC-082-2015-068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ARMURIER MARTY</text:p>
          </table:table-cell>
          <table:table-cell table:style-name="ce6" office:value-type="string">
            <text:p>37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rmurier</text:p>
          </table:table-cell>
          <table:table-cell table:style-name="ce53" office:value-type="string">
            <text:p>AC-082-2015-0699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SARL MERCERIE CHRSTINE BARBE AU BONHEUR DES DAMES</text:p>
          </table:table-cell>
          <table:table-cell table:style-name="ce6" office:value-type="string">
            <text:p>3, rue Flandres Dunker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ercerie</text:p>
          </table:table-cell>
          <table:table-cell table:style-name="ce53" office:value-type="string">
            <text:p>AC-082-2015-070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SARL M.C.L.D</text:p>
          </table:table-cell>
          <table:table-cell table:style-name="ce6" office:value-type="string">
            <text:p>7, Rue Sainte Cather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abillement</text:p>
          </table:table-cell>
          <table:table-cell table:style-name="ce53" office:value-type="string">
            <text:p>AC-082-2015-071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PASSIFLORE FLEURISTE</text:p>
          </table:table-cell>
          <table:table-cell table:style-name="ce6" office:value-type="string">
            <text:p>19, avenue Maréchal de latte de Tasigny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leuriste</text:p>
          </table:table-cell>
          <table:table-cell table:style-name="ce53" office:value-type="string">
            <text:p>AC-082-2015-071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AD GARONNE</text:p>
          </table:table-cell>
          <table:table-cell table:style-name="ce6" office:value-type="string">
            <text:p>ZI du tuc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ièces accessoires automobiles</text:p>
          </table:table-cell>
          <table:table-cell table:style-name="ce53" office:value-type="string">
            <text:p>AC-082-2015-074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PHARMACIE COMBALBERT</text:p>
          </table:table-cell>
          <table:table-cell table:style-name="ce4" office:value-type="string">
            <text:p>2, place de la libert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6-000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ARL ECOLE DE CONDUITE OCCITANIE</text:p>
          </table:table-cell>
          <table:table-cell table:style-name="ce4" office:value-type="string">
            <text:p>8, rue du marché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 école</text:p>
          </table:table-cell>
          <table:table-cell table:style-name="ce32" office:value-type="string">
            <text:p>AC-082-2016-0003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A FLEUR DE PEAU</text:p>
          </table:table-cell>
          <table:table-cell table:style-name="ce4" office:value-type="string">
            <text:p>23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stitut de beauté</text:p>
          </table:table-cell>
          <table:table-cell table:style-name="ce32" office:value-type="string">
            <text:p>AC-082-2016-0006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3 BIS</text:p>
          </table:table-cell>
          <table:table-cell table:style-name="ce4" office:value-type="string">
            <text:p>3, rue malaveill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êt à porter pour homme</text:p>
          </table:table-cell>
          <table:table-cell table:style-name="ce32" office:value-type="string">
            <text:p>AC-082-2016-0007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1001 NUITS</text:p>
          </table:table-cell>
          <table:table-cell table:style-name="ce4" office:value-type="string">
            <text:p>17, rue de la répubilqu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jouterie</text:p>
          </table:table-cell>
          <table:table-cell table:style-name="ce32" office:value-type="string">
            <text:p>AC-082-2016-000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AVE DE LA FIOLE</text:p>
          </table:table-cell>
          <table:table-cell table:style-name="ce17" office:value-type="string">
            <text:p>6, faubourg Sainte blanch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viste</text:p>
          </table:table-cell>
          <table:table-cell table:style-name="ce32" office:value-type="string">
            <text:p>AC-082-2016-003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Docteur Marie-Juliette Badie D’Arcis</text:p>
          </table:table-cell>
          <table:table-cell table:style-name="ce17" office:value-type="string">
            <text:p>1, rue poume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32" office:value-type="string">
            <text:p>AC-082-2016-003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onsieur GILLES Hervé</text:p>
            <text:p>SARL Le Pigeonnier de Moissac</text:p>
          </table:table-cell>
          <table:table-cell table:style-name="ce17" office:value-type="string">
            <text:p>4, Rue Poume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Restauration</text:p>
          </table:table-cell>
          <table:table-cell table:style-name="ce32" office:value-type="string">
            <text:p>AC-082-2016-005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MCLD</text:p>
          </table:table-cell>
          <table:table-cell table:style-name="ce17" office:value-type="string">
            <text:p>7, Rue Sainte Cather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Lingerie</text:p>
          </table:table-cell>
          <table:table-cell table:style-name="ce32" office:value-type="string">
            <text:p>AC-082-2016-007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BARDOUX Olivier</text:p>
            <text:p>Société Les Jardins de Moissac</text:p>
          </table:table-cell>
          <table:table-cell table:style-name="ce17" office:value-type="string">
            <text:p>ZI Saint Pierr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Jardinerie</text:p>
          </table:table-cell>
          <table:table-cell table:style-name="ce32" office:value-type="string">
            <text:p>AC-082-2016-007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CORREIA Muriel</text:p>
          </table:table-cell>
          <table:table-cell table:style-name="ce17" office:value-type="string">
            <text:p>32, Avenue Victor Hugo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xpert comptable</text:p>
          </table:table-cell>
          <table:table-cell table:style-name="ce32" office:value-type="string">
            <text:p>AC-082-2016-010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Bijouterie VELEZ SARL</text:p>
          </table:table-cell>
          <table:table-cell table:style-name="ce17" office:value-type="string">
            <text:p>7, Boulevard Alsace Lorraine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ijouterie</text:p>
          </table:table-cell>
          <table:table-cell table:style-name="ce53" office:value-type="string">
            <text:p>AC-082-2016-011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I LAUJOL-Dentaire</text:p>
          </table:table-cell>
          <table:table-cell table:style-name="ce17" office:value-type="string">
            <text:p>300, Route de Laujo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Mo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médical</text:p>
          </table:table-cell>
          <table:table-cell table:style-name="ce53" office:value-type="string">
            <text:p>AC-082-2016-0127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M. VOLEMBINI Jean Louis</text:p>
          </table:table-cell>
          <table:table-cell table:style-name="ce9" office:value-type="string">
            <text:p>22, Rue de la République</text:p>
          </table:table-cell>
          <table:table-cell table:style-name="ce27" office:value-type="float" office:value="82200">
            <text:p>82200</text:p>
          </table:table-cell>
          <table:table-cell table:style-name="ce35" office:value-type="string">
            <text:p>Moissac</text:p>
          </table:table-cell>
          <table:table-cell table:style-name="ce27" office:value-type="float" office:value="5">
            <text:p>5</text:p>
          </table:table-cell>
          <table:table-cell table:style-name="ce44"/>
          <table:table-cell table:style-name="ce55" office:value-type="string">
            <text:p>Ad’ap-S-082 112 15 A000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ARL CTM – SECURITEST</text:p>
          </table:table-cell>
          <table:table-cell table:style-name="ce5" office:value-type="string">
            <text:p>Rue des Cerises</text:p>
            <text:p>ZI Saint Michel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12 15 A002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ARL CTM – AUTOSUR</text:p>
          </table:table-cell>
          <table:table-cell table:style-name="ce5" office:value-type="string">
            <text:p>Route de l’Avenir</text:p>
            <text:p>ZI Saint Pierre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12 15 A002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ROUPAMA D’OC MOISSAC</text:p>
          </table:table-cell>
          <table:table-cell table:style-name="ce5" office:value-type="string">
            <text:p>16, Rue Sainte Catherine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12 15 A005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NETTO – SAS FEJIMAX</text:p>
          </table:table-cell>
          <table:table-cell table:style-name="ce5" office:value-type="string">
            <text:p>75, impasse Kiwi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12 15 A005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FLEURONS DE LOMAGNE</text:p>
          </table:table-cell>
          <table:table-cell table:style-name="ce5" office:value-type="string">
            <text:p>4, Place Roger Delthil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12 15 A007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’INSTANT COSY CAROLINE V</text:p>
          </table:table-cell>
          <table:table-cell table:style-name="ce5" office:value-type="string">
            <text:p>39, rue Malaveille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12 15 A007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CL MOISSAC</text:p>
          </table:table-cell>
          <table:table-cell table:style-name="ce5" office:value-type="string">
            <text:p>ZI Borderouge Ouest</text:p>
          </table:table-cell>
          <table:table-cell table:style-name="ce26"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tériaux</text:p>
          </table:table-cell>
          <table:table-cell table:style-name="ce54" office:value-type="string">
            <text:p>Ad’ap-S-082 112 15 A009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OISSAC – CDIS</text:p>
          </table:table-cell>
          <table:table-cell table:style-name="ce5" office:value-type="string">
            <text:p>9047, Chemin de Calas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12 15 A013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me GILLES Christiane</text:p>
          </table:table-cell>
          <table:table-cell table:style-name="ce5" office:value-type="string">
            <text:p>60, Avenue Victor Hugo</text:p>
          </table:table-cell>
          <table:table-cell table:style-name="ce26" office:value-type="float" office:value="82200">
            <text:p>82200</text:p>
          </table:table-cell>
          <table:table-cell table:style-name="ce33" office:value-type="string">
            <text:p>Moissa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U</text:p>
          </table:table-cell>
          <table:table-cell table:style-name="ce54" office:value-type="string">
            <text:p>Ad’ap-S-082 112 16 A000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12" office:value-type="string">
            <text:p>Mme LOPEZ Flora</text:p>
          </table:table-cell>
          <table:table-cell table:style-name="ce12" office:value-type="string">
            <text:p>7, Place des Récollets</text:p>
          </table:table-cell>
          <table:table-cell table:style-name="ce30" office:value-type="float" office:value="82200">
            <text:p>82200</text:p>
          </table:table-cell>
          <table:table-cell table:style-name="ce37" office:value-type="string">
            <text:p>Moissac</text:p>
          </table:table-cell>
          <table:table-cell table:style-name="ce30" office:value-type="float" office:value="5">
            <text:p>5</text:p>
          </table:table-cell>
          <table:table-cell table:style-name="ce48" office:value-type="string">
            <text:p>U</text:p>
          </table:table-cell>
          <table:table-cell table:style-name="ce58" office:value-type="string">
            <text:p>Ad’ap-S-082 112 16 A000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 kinésithérapie – M. MATTENS Alain</text:p>
          </table:table-cell>
          <table:table-cell table:style-name="ce5" office:value-type="string">
            <text:p>70, Avenue de Larché</text:p>
          </table:table-cell>
          <table:table-cell table:style-name="ce26" office:value-type="float" office:value="82220">
            <text:p>82220</text:p>
          </table:table-cell>
          <table:table-cell table:style-name="ce33" office:value-type="string">
            <text:p>Molier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113 15 A005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GARAGE SOULIE</text:p>
          </table:table-cell>
          <table:table-cell table:style-name="ce9" office:value-type="string">
            <text:p>28, Avenue de Larche</text:p>
          </table:table-cell>
          <table:table-cell table:style-name="ce27" office:value-type="float" office:value="82220">
            <text:p>82220</text:p>
          </table:table-cell>
          <table:table-cell table:style-name="ce27" office:value-type="string">
            <text:p>Molieres</text:p>
          </table:table-cell>
          <table:table-cell table:style-name="ce27" office:value-type="float" office:value="5">
            <text:p>5</text:p>
          </table:table-cell>
          <table:table-cell table:style-name="ce44"/>
          <table:table-cell table:style-name="ce55" office:value-type="string">
            <text:p>Ad’ap-S-082 113 15 A009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ARAGE SOULIE</text:p>
          </table:table-cell>
          <table:table-cell table:style-name="ce5" office:value-type="string">
            <text:p>28, Avenue de Larche</text:p>
          </table:table-cell>
          <table:table-cell table:style-name="ce26" office:value-type="float" office:value="82220">
            <text:p>82220</text:p>
          </table:table-cell>
          <table:table-cell table:style-name="ce26" office:value-type="string">
            <text:p>Molier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garage</text:p>
          </table:table-cell>
          <table:table-cell table:style-name="ce54" office:value-type="string">
            <text:p>Ad’ap-S-082 113 16 A001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16, Rue Principal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Molière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afite</text:p>
          </table:table-cell>
          <table:table-cell table:style-name="ce6" office:value-type="string">
            <text:p>Route de Montauban Larch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Mol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gasin de meubles</text:p>
          </table:table-cell>
          <table:table-cell table:style-name="ce53" office:value-type="string">
            <text:p>AC-082-2015-036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Avenue de la Post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Mol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PE MOLIERES</text:p>
          </table:table-cell>
          <table:table-cell table:style-name="ce6" office:value-type="string">
            <text:p>Rue Larché – Groupe scolaire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Mol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etite Enfance</text:p>
          </table:table-cell>
          <table:table-cell table:style-name="ce53" office:value-type="string">
            <text:p>AC-082-2015-066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EDIATHEQUE MOLIERES</text:p>
          </table:table-cell>
          <table:table-cell table:style-name="ce6" office:value-type="string">
            <text:p>Rue Larché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Molièr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Faubourg du Prieuré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imetière</text:p>
          </table:table-cell>
          <table:table-cell table:style-name="ce53" office:value-type="string">
            <text:p>AC-082-2015-04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1-3, Rue Regain 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AE</text:p>
          </table:table-cell>
          <table:table-cell table:style-name="ce53" office:value-type="string">
            <text:p>AC-082-2015-05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Place des Ancien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ub du 3ème Age</text:p>
          </table:table-cell>
          <table:table-cell table:style-name="ce53" office:value-type="string">
            <text:p>AC-082-2015-05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Place de la Gendarmerie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5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Le Hameau de Chouastrac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Le Hameau de Marnhac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0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Au village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Le Hameau de Saint Blaise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0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Le Hameau de Saint Laurent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51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Le Hameau de Bonnanech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oyer de Bonnanech</text:p>
          </table:table-cell>
          <table:table-cell table:style-name="ce53" office:value-type="string">
            <text:p>AC-082-2015-051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Base de loisir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îtes de Groupes</text:p>
          </table:table-cell>
          <table:table-cell table:style-name="ce53" office:value-type="string">
            <text:p>AC-082-2015-051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Esplanade du Lac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rand Hall du Lac</text:p>
          </table:table-cell>
          <table:table-cell table:style-name="ce53" office:value-type="string">
            <text:p>AC-082-2015-051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Boulevard des Ecole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5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1, Pôle commercial Monclar Vert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a poste</text:p>
          </table:table-cell>
          <table:table-cell table:style-name="ce53" office:value-type="string">
            <text:p>AC-082-2015-05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Place des Capitoul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51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7, Place des Capitoul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ffice du tourisme</text:p>
          </table:table-cell>
          <table:table-cell table:style-name="ce53" office:value-type="string">
            <text:p>AC-082-2015-051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Base de loisirs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iscines de la base de loisirs</text:p>
          </table:table-cell>
          <table:table-cell table:style-name="ce53" office:value-type="string">
            <text:p>AC-082-2015-051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33, Avenue de Montauban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mmunauté de communes</text:p>
          </table:table-cell>
          <table:table-cell table:style-name="ce53" office:value-type="string">
            <text:p>AC-082-2015-051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clar de Quercy</text:p>
          </table:table-cell>
          <table:table-cell table:style-name="ce6" office:value-type="string">
            <text:p>8, Rue de la Greze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résor public</text:p>
          </table:table-cell>
          <table:table-cell table:style-name="ce53" office:value-type="string">
            <text:p>AC-082-2015-052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CORNELIS Jacqueline</text:p>
          </table:table-cell>
          <table:table-cell table:style-name="ce17" office:value-type="string">
            <text:p>1, Chemin Hauts de Lac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53" office:value-type="string">
            <text:p>AC-082-2016-012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Président de la CC du Quercy Vert</text:p>
          </table:table-cell>
          <table:table-cell table:style-name="ce17" office:value-type="string">
            <text:p>48, Boulevard Françoise et Albert Archippe</text:p>
          </table:table-cell>
          <table:table-cell table:style-name="ce25" office:value-type="float" office:value="82230">
            <text:p>82230</text:p>
          </table:table-cell>
          <table:table-cell table:style-name="ce25" office:value-type="string">
            <text:p>Monclar de Quercy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ulti accueil</text:p>
          </table:table-cell>
          <table:table-cell table:style-name="ce53" office:value-type="string">
            <text:p>AC-082-2016-012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MONCLAR DE QUERCY – BUREAU DE POSTE</text:p>
          </table:table-cell>
          <table:table-cell table:style-name="ce5" office:value-type="string">
            <text:p>Rue Roger Rignac</text:p>
          </table:table-cell>
          <table:table-cell table:style-name="ce26" office:value-type="float" office:value="82230">
            <text:p>82230</text:p>
          </table:table-cell>
          <table:table-cell table:style-name="ce26" office:value-type="string">
            <text:p>Monclar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15 15 A011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Pharmacie de Montaigu de Quercy</text:p>
            <text:p>M. Alain MEOLA</text:p>
          </table:table-cell>
          <table:table-cell table:style-name="ce5" office:value-type="string">
            <text:p>34, Rue Albert Caillau</text:p>
          </table:table-cell>
          <table:table-cell table:style-name="ce26" office:value-type="float" office:value="82150">
            <text:p>82150</text:p>
          </table:table-cell>
          <table:table-cell table:style-name="ce26" office:value-type="string">
            <text:p>Montaigu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3" office:value-type="string">
            <text:p>AC-082-2015-024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12, Place Mercadiel</text:p>
          </table:table-cell>
          <table:table-cell table:style-name="ce25" office:value-type="float" office:value="82150">
            <text:p>82150</text:p>
          </table:table-cell>
          <table:table-cell table:style-name="ce25" office:value-type="string">
            <text:p>Montaigu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6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150">
            <text:p>82150</text:p>
          </table:table-cell>
          <table:table-cell table:style-name="ce25" office:value-type="string">
            <text:p>Montaigu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é de Communes Pays de Serres en Quercy</text:p>
          </table:table-cell>
          <table:table-cell table:style-name="ce6" office:value-type="string">
            <text:p>Lieu dit « Vignoble »</text:p>
          </table:table-cell>
          <table:table-cell table:style-name="ce25" office:value-type="float" office:value="82150">
            <text:p>82150</text:p>
          </table:table-cell>
          <table:table-cell table:style-name="ce25" office:value-type="string">
            <text:p>Montaigu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et relais assistantes <text:s/>Maternelles</text:p>
          </table:table-cell>
          <table:table-cell table:style-name="ce53" office:value-type="string">
            <text:p>AC-082-2015-044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é de Communes Pays de Serres en Quercy</text:p>
          </table:table-cell>
          <table:table-cell table:style-name="ce6" office:value-type="string">
            <text:p>161, Avenue du Stade</text:p>
          </table:table-cell>
          <table:table-cell table:style-name="ce25" office:value-type="float" office:value="82150">
            <text:p>82150</text:p>
          </table:table-cell>
          <table:table-cell table:style-name="ce25" office:value-type="string">
            <text:p>Montaigu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médical</text:p>
          </table:table-cell>
          <table:table-cell table:style-name="ce53" office:value-type="string">
            <text:p>AC-082-2015-044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OUPAMA D’OC MONTAIGU DE QUERCY</text:p>
          </table:table-cell>
          <table:table-cell table:style-name="ce5" office:value-type="string">
            <text:p>48, Rue des Frères Quéméré</text:p>
          </table:table-cell>
          <table:table-cell table:style-name="ce26" office:value-type="float" office:value="82150">
            <text:p>82150</text:p>
          </table:table-cell>
          <table:table-cell table:style-name="ce33" office:value-type="string">
            <text:p>Montaigu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17 15 A005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AIRIE DE MONTALZAT – MAIRIE</text:p>
          </table:table-cell>
          <table:table-cell table:style-name="ce6" office:value-type="string">
            <text:p>Bourg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69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ALZAT – SALLE DU CHATEAU</text:p>
          </table:table-cell>
          <table:table-cell table:style-name="ce6" office:value-type="string">
            <text:p>Bourg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réunion</text:p>
          </table:table-cell>
          <table:table-cell table:style-name="ce53" office:value-type="string">
            <text:p>AC-082-2015-06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ALZAT – EGLISE</text:p>
          </table:table-cell>
          <table:table-cell table:style-name="ce6" office:value-type="string">
            <text:p>bourg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Église</text:p>
          </table:table-cell>
          <table:table-cell table:style-name="ce53" office:value-type="string">
            <text:p>AC-082-2015-069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ALZAT – EGLISE DE CASTANEDE</text:p>
          </table:table-cell>
          <table:table-cell table:style-name="ce6" office:value-type="string">
            <text:p>Lieu dit « Castanède »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Église</text:p>
          </table:table-cell>
          <table:table-cell table:style-name="ce53" office:value-type="string">
            <text:p>AC-082-2015-069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ALZAT – EGLISE ST VICTOIRE</text:p>
          </table:table-cell>
          <table:table-cell table:style-name="ce6" office:value-type="string">
            <text:p>Lieu dit « Sainte victoire» - Chemin de la Frondaison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Église</text:p>
          </table:table-cell>
          <table:table-cell table:style-name="ce53" office:value-type="string">
            <text:p>AC-082-2015-06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ALZAT – MAISON D’ACCUEIL RURALE POUR PERSONNES AGEES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280">
            <text:p>82280</text:p>
          </table:table-cell>
          <table:table-cell table:style-name="ce25" office:value-type="string">
            <text:p>Montalza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RPA</text:p>
          </table:table-cell>
          <table:table-cell table:style-name="ce53" office:value-type="string">
            <text:p>AC-082-2015-0697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AUCHAN</text:p>
          </table:table-cell>
          <table:table-cell table:style-name="ce4" office:value-type="string">
            <text:p>785, Avenue Jean Moul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Centre Commercial</text:p>
          </table:table-cell>
          <table:table-cell table:style-name="ce32" office:value-type="string">
            <text:p>AC-082-2014-00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M. Ghazi</text:p>
            <text:p>M. Mounet</text:p>
          </table:table-cell>
          <table:table-cell table:style-name="ce4" office:value-type="string">
            <text:p>241, Bd Blaise Doumer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<text:span text:style-name="T6">AC-082-2014-003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Place Lefranc de Pompigna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09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Futuropo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0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1 Place Fontain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1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Port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2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Villebourb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3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CI LANGUI-ROLLIN</text:p>
          </table:table-cell>
          <table:table-cell table:style-name="ce4" office:value-type="string">
            <text:p>79, Faubourg du Moust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<text:span text:style-name="T6">AC-082-2015-0007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téphanie BOGINO et Patrice SIMONE</text:p>
            <text:p/>
          </table:table-cell>
          <table:table-cell table:style-name="ce4" office:value-type="string">
            <text:p>292, Avenue Léonid Chr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édicures-Podologues</text:p>
          </table:table-cell>
          <table:table-cell table:style-name="ce32" office:value-type="string">
            <text:p><text:span text:style-name="T6">AC-082-2015-0011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KFC</text:p>
          </table:table-cell>
          <table:table-cell table:style-name="ce4" office:value-type="string">
            <text:p>Parc d’activité Futuropo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32" office:value-type="string">
            <text:p><text:span text:style-name="T6">AC-082-</text:span>2015-0014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Dr Anne TOLON</text:p>
            <text:p/>
          </table:table-cell>
          <table:table-cell table:style-name="ce4" office:value-type="string">
            <text:p>60, Avenue de Nègrepelis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<text:span text:style-name="T6">AC-082-2015-0019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<text:span text:style-name="T1">Dr Eric BALGUERIE</text:span></text:p>
            <text:p/>
          </table:table-cell>
          <table:table-cell table:style-name="ce4" office:value-type="string">
            <text:p>60, Avenue de Nègrepelis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<text:span text:style-name="T6">AC-082-2015-0020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<text:span text:style-name="T1">Dr Linda SMITH</text:span></text:p>
            <text:p/>
          </table:table-cell>
          <table:table-cell table:style-name="ce4" office:value-type="string">
            <text:p>60, Avenue de Nègrepelis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<text:span text:style-name="T6">AC-082-</text:span>2015-0021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- Dr Frédéric GIRARD (ostéopathe)</text:p>
            <text:p>- Dr Anne BILLARD (sexologue)</text:p>
            <text:p>- Dr Christina WINKLER</text:p>
            <text:p>(médecine chinoise)</text:p>
          </table:table-cell>
          <table:table-cell table:style-name="ce4" office:value-type="string">
            <text:p>4, Allées de Mortarie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32" office:value-type="string">
            <text:p><text:span text:style-name="T6">AC-082-</text:span>2015-0022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Yves Rocher</text:p>
          </table:table-cell>
          <table:table-cell table:style-name="ce4" office:value-type="string">
            <text:p>52, Rue de la Résitanc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sthétique</text:p>
          </table:table-cell>
          <table:table-cell table:style-name="ce32" office:value-type="string">
            <text:p><text:span text:style-name="T6">AC-082-</text:span>2015-00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Alain LEMBOULAS</text:p>
          </table:table-cell>
          <table:table-cell table:style-name="ce6" office:value-type="string">
            <text:p>499, Avenue Jean Moul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02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Claude GASC</text:p>
          </table:table-cell>
          <table:table-cell table:style-name="ce6" office:value-type="string">
            <text:p>17, Place des Fontaines</text:p>
            <text:p>Résidence l’Occita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32" office:value-type="string">
            <text:p>AC-082-2015-002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 COUSTOU LARTIGUE - M. Alain LASVENES</text:p>
            <text:p>MONSIEUR MEUBLE</text:p>
          </table:table-cell>
          <table:table-cell table:style-name="ce6" office:value-type="string">
            <text:p>100, Route du Nord – Aussonn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Négoce en ameublement</text:p>
          </table:table-cell>
          <table:table-cell table:style-name="ce32" office:value-type="string">
            <text:p>AC-082-2015-003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Fabienne SERTOUR</text:p>
            <text:p>Magasin Picoti-Picota</text:p>
          </table:table-cell>
          <table:table-cell table:style-name="ce6" office:value-type="string">
            <text:p>1, Rue Mary Laf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03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Jean-Louis ETENAUD</text:p>
          </table:table-cell>
          <table:table-cell table:style-name="ce6" office:value-type="string">
            <text:p>37, Rue du Docteur Laba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0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Christophe PUYOL</text:p>
            <text:p>ECF</text:p>
          </table:table-cell>
          <table:table-cell table:style-name="ce6" office:value-type="string">
            <text:p>435, Boulevard Blaise Doumer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32" office:value-type="string">
            <text:p>AC-082-2015-003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Christophe PUYOL</text:p>
            <text:p>ECF – CFR</text:p>
          </table:table-cell>
          <table:table-cell table:style-name="ce6" office:value-type="string">
            <text:p>620, Route d’Albefeuille Lagard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32" office:value-type="string">
            <text:p>AC-082-2015-003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Olivier AZORIN</text:p>
          </table:table-cell>
          <table:table-cell table:style-name="ce6" office:value-type="string">
            <text:p>25, Rue Michele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03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M – CIC Services</text:p>
          </table:table-cell>
          <table:table-cell table:style-name="ce6" office:value-type="string">
            <text:p>1, Place Alexandre 1<text:span text:style-name="T4">er</text:span>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4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M – CIC Services</text:p>
          </table:table-cell>
          <table:table-cell table:style-name="ce6" office:value-type="string">
            <text:p>110, Rue François Mauri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4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outique Orange</text:p>
          </table:table-cell>
          <table:table-cell table:style-name="ce6" office:value-type="string">
            <text:p>21, Rue de la Résistanc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Téléphonie</text:p>
          </table:table-cell>
          <table:table-cell table:style-name="ce32" office:value-type="string">
            <text:p>AC-082-2015-004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Yves Rocher – CC Leclerc Aussonne</text:p>
          </table:table-cell>
          <table:table-cell table:style-name="ce6" office:value-type="string">
            <text:p>44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Esthétique</text:p>
          </table:table-cell>
          <table:table-cell table:style-name="ce32" office:value-type="string">
            <text:p>AC-082-2015-005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37, Bd G. Garriss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390, Avenu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5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ultura</text:p>
          </table:table-cell>
          <table:table-cell table:style-name="ce6" office:value-type="string">
            <text:p>ZC Futuropole – Rout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Culturel</text:p>
          </table:table-cell>
          <table:table-cell table:style-name="ce32" office:value-type="string">
            <text:p>AC-082-2015-00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GEN</text:p>
          </table:table-cell>
          <table:table-cell table:style-name="ce6" office:value-type="string">
            <text:p>12, Rue Marcel Rivière/1 Rue Ingr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06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RO BTP</text:p>
          </table:table-cell>
          <table:table-cell table:style-name="ce6" office:value-type="string">
            <text:p>4, Rue Sainte Cl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isse de retraite</text:p>
          </table:table-cell>
          <table:table-cell table:style-name="ce32" office:value-type="string">
            <text:p>AC-082-2015-00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elle MAE</text:p>
          </table:table-cell>
          <table:table-cell table:style-name="ce6" office:value-type="string">
            <text:p>39, Rue de la Républi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06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e Tempe</text:p>
          </table:table-cell>
          <table:table-cell table:style-name="ce20" office:value-type="string">
            <text:p>2, Avenue F. Belondrad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7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Eric MARENCO</text:p>
          </table:table-cell>
          <table:table-cell table:style-name="ce6" office:value-type="string">
            <text:p>2, Rue de la Fraternit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xpert comptable</text:p>
          </table:table-cell>
          <table:table-cell table:style-name="ce32" office:value-type="string">
            <text:p>AC-082-2015-00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AF Assurances SA</text:p>
          </table:table-cell>
          <table:table-cell table:style-name="ce6" office:value-type="string">
            <text:p>Résidence Chamier</text:p>
            <text:p>8, Avenue Cham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</text:p>
          </table:table-cell>
          <table:table-cell table:style-name="ce32" office:value-type="string">
            <text:p>AC-082-2015-00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LAURENT Francis </text:p>
            <text:p>PUM Plastiques SAS</text:p>
          </table:table-cell>
          <table:table-cell table:style-name="ce6" office:value-type="string">
            <text:p>ZA de Fraye</text:p>
            <text:p>Impasse des Tam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âtiment</text:p>
          </table:table-cell>
          <table:table-cell table:style-name="ce32" office:value-type="string">
            <text:p>AC-082-2015-007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BADENES Antoine</text:p>
          </table:table-cell>
          <table:table-cell table:style-name="ce6" office:value-type="string">
            <text:p>5, Impasse Denfert-Rocherea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irurgien dentiste</text:p>
          </table:table-cell>
          <table:table-cell table:style-name="ce32" office:value-type="string">
            <text:p>AC-082-2015-00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BADENES-LARTIGUE Quiterie</text:p>
          </table:table-cell>
          <table:table-cell table:style-name="ce6" office:value-type="string">
            <text:p>5, Impasse Denfert-Rocherea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irurgien dentiste</text:p>
          </table:table-cell>
          <table:table-cell table:style-name="ce32" office:value-type="string">
            <text:p>AC-082-2015-00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Restaurant « La Bocca »</text:p>
            <text:p>M. BILLERES J.M.</text:p>
          </table:table-cell>
          <table:table-cell table:style-name="ce6" office:value-type="string">
            <text:p>2 D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32" office:value-type="string">
            <text:p>AC-082-2015-008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océsaise de Montauban</text:p>
          </table:table-cell>
          <table:table-cell table:style-name="ce6" office:value-type="string">
            <text:p>2, Place du 22 septembre 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1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océsaise de Montauban</text:p>
          </table:table-cell>
          <table:table-cell table:style-name="ce6" office:value-type="string">
            <text:p>102, Faubourg Lacap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1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anque Courtois</text:p>
          </table:table-cell>
          <table:table-cell table:style-name="ce6" office:value-type="string">
            <text:p>10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1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AGAPES VI</text:p>
          </table:table-cell>
          <table:table-cell table:style-name="ce6" office:value-type="string">
            <text:p>1230, Rue de l’Abbey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Flunch</text:p>
          </table:table-cell>
          <table:table-cell table:style-name="ce32" office:value-type="string">
            <text:p>AC-082-2015-01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SEI</text:p>
          </table:table-cell>
          <table:table-cell table:style-name="ce6" office:value-type="string">
            <text:p>2551, Route de la Vitar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Fonneuve – IEM</text:p>
          </table:table-cell>
          <table:table-cell table:style-name="ce32" office:value-type="string">
            <text:p>AC-082-2015-010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SEI</text:p>
          </table:table-cell>
          <table:table-cell table:style-name="ce6" office:value-type="string">
            <text:p>144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les Albaredes </text:p>
            <text:p><text:s/>Locaux de jour</text:p>
          </table:table-cell>
          <table:table-cell table:style-name="ce32" office:value-type="string">
            <text:p>AC-082-2015-01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SEI</text:p>
          </table:table-cell>
          <table:table-cell table:style-name="ce6" office:value-type="string">
            <text:p>144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Centre les Albaredes</text:p>
          </table:table-cell>
          <table:table-cell table:style-name="ce32" office:value-type="string">
            <text:p>AC-082-2015-010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SEI</text:p>
          </table:table-cell>
          <table:table-cell table:style-name="ce6" office:value-type="string">
            <text:p>2551, Route de la Vitar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Centre Fonneuve</text:p>
          </table:table-cell>
          <table:table-cell table:style-name="ce32" office:value-type="string">
            <text:p>AC-082-2015-011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me QUIOT-CALMON Françoise</text:p>
          </table:table-cell>
          <table:table-cell table:style-name="ce5" office:value-type="string">
            <text:p>64, Avenue Charles de Gaulle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3" office:value-type="string">
            <text:p>AC-082-2015-011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S SANOVAL</text:p>
          </table:table-cell>
          <table:table-cell table:style-name="ce5" office:value-type="string">
            <text:p>1000 D, Avenue des Mourets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Hypermarché</text:p>
          </table:table-cell>
          <table:table-cell table:style-name="ce53" office:value-type="string">
            <text:p>AC-082-2015-012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Harmonie Mutuelle</text:p>
          </table:table-cell>
          <table:table-cell table:style-name="ce6" office:value-type="string">
            <text:p>11, Place Prax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1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KIABI</text:p>
          </table:table-cell>
          <table:table-cell table:style-name="ce6" office:value-type="string">
            <text:p>1153, Avenue Henry Dunan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Vêtements</text:p>
          </table:table-cell>
          <table:table-cell table:style-name="ce32" office:value-type="string">
            <text:p>AC-082-2015-013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Chansou-Jansou</text:p>
          </table:table-cell>
          <table:table-cell table:style-name="ce6" office:value-type="string">
            <text:p>99, Avenue Marceau Hamech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3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Pharmacie Lignières</text:p>
          </table:table-cell>
          <table:table-cell table:style-name="ce6" office:value-type="string">
            <text:p>89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3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Castel Hôtel Ibis budget</text:p>
          </table:table-cell>
          <table:table-cell table:style-name="ce6" office:value-type="string">
            <text:p>50, Route de Saint Martia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Hôtel </text:p>
          </table:table-cell>
          <table:table-cell table:style-name="ce32" office:value-type="string">
            <text:p>AC-082-2015-014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Supplay</text:p>
          </table:table-cell>
          <table:table-cell table:style-name="ce6" office:value-type="string">
            <text:p>10, Place de la Libérati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play intérim</text:p>
          </table:table-cell>
          <table:table-cell table:style-name="ce32" office:value-type="string">
            <text:p>AC-082-2015-015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binet Lartigue et Feuillerat</text:p>
          </table:table-cell>
          <table:table-cell table:style-name="ce5" office:value-type="string">
            <text:p>607, Rue de l’Abbaye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rances</text:p>
          </table:table-cell>
          <table:table-cell table:style-name="ce53" office:value-type="string">
            <text:p>AC-082-2015-01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TSD</text:p>
          </table:table-cell>
          <table:table-cell table:style-name="ce6" office:value-type="string">
            <text:p>46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AC-082-2015-015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NORMENIUS Mélissa</text:p>
            <text:p>Auto-école Sens Unique</text:p>
          </table:table-cell>
          <table:table-cell table:style-name="ce6" office:value-type="string">
            <text:p>378, Rue Edouard Foresti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to-école</text:p>
          </table:table-cell>
          <table:table-cell table:style-name="ce32" office:value-type="string">
            <text:p>AC-082-2015-015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7, Bd de la Républiqu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15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STANDARD BLUE BOX</text:p>
          </table:table-cell>
          <table:table-cell table:style-name="ce6" office:value-type="string">
            <text:p>880-910, Avenue Henri Dunan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Vêtements</text:p>
          </table:table-cell>
          <table:table-cell table:style-name="ce32" office:value-type="string">
            <text:p>AC-082-2015-01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TMUT</text:p>
          </table:table-cell>
          <table:table-cell table:style-name="ce6" office:value-type="string">
            <text:p>44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Mutuelle</text:p>
          </table:table-cell>
          <table:table-cell table:style-name="ce32" office:value-type="string">
            <text:p>AC-082-2015-015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sden Banque populaire</text:p>
          </table:table-cell>
          <table:table-cell table:style-name="ce6" office:value-type="string">
            <text:p>253, Boulevard Vincent Auri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16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istribution Casino France SAS</text:p>
            <text:p>Magasin SPAR</text:p>
          </table:table-cell>
          <table:table-cell table:style-name="ce6" office:value-type="string">
            <text:p>20, Boulevard Alsace Lorrain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1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CAMES</text:p>
            <text:p>Pharmacie de la Fobio</text:p>
          </table:table-cell>
          <table:table-cell table:style-name="ce6" office:value-type="string">
            <text:p>225, Avenue du Père Léonid Chr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6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harmacie du 11ème</text:p>
            <text:p>Mme RAFFAELLO Nathalie</text:p>
          </table:table-cell>
          <table:table-cell table:style-name="ce6" office:value-type="string">
            <text:p>70, Avenue du 11ème régiment </text:p>
            <text:p>d’infanteri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17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GF</text:p>
          </table:table-cell>
          <table:table-cell table:style-name="ce6" office:value-type="string">
            <text:p>5, Place Alfred Marty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ambre funéraire</text:p>
          </table:table-cell>
          <table:table-cell table:style-name="ce32" office:value-type="string">
            <text:p>AC-082-2015-01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QG CLUB</text:p>
          </table:table-cell>
          <table:table-cell table:style-name="ce6" office:value-type="string">
            <text:p>13 Bis, Avenue Jean Jaurè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Discothèque</text:p>
          </table:table-cell>
          <table:table-cell table:style-name="ce32" office:value-type="string">
            <text:p>AC-082-2015-017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S NATEL</text:p>
            <text:p>Mobalpa</text:p>
          </table:table-cell>
          <table:table-cell table:style-name="ce5" office:value-type="string">
            <text:p>Zone Futuropole </text:p>
            <text:p>Route du Nord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uisiniste</text:p>
          </table:table-cell>
          <table:table-cell table:style-name="ce53" office:value-type="string">
            <text:p>AC-082-2015-01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I DORMIROU</text:p>
          </table:table-cell>
          <table:table-cell table:style-name="ce6" office:value-type="string">
            <text:p>190, Avenue Marcel Una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mmobilier</text:p>
          </table:table-cell>
          <table:table-cell table:style-name="ce32" office:value-type="string">
            <text:p>AC-082-2015-01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NFPT</text:p>
            <text:p>Antenne de Tarn-et-Garonne</text:p>
          </table:table-cell>
          <table:table-cell table:style-name="ce6" office:value-type="string">
            <text:p>225, Avenue du Père Léonid Chr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national de la fonction </text:p>
            <text:p>Publique</text:p>
          </table:table-cell>
          <table:table-cell table:style-name="ce32" office:value-type="string">
            <text:p>AC-082-2015-019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MOCA</text:p>
            <text:p>SOCOO’C</text:p>
          </table:table-cell>
          <table:table-cell table:style-name="ce6" office:value-type="string">
            <text:p>210, Avenu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uisiniste</text:p>
          </table:table-cell>
          <table:table-cell table:style-name="ce32" office:value-type="string">
            <text:p>AC-082-2015-01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RICO DEPOT</text:p>
          </table:table-cell>
          <table:table-cell table:style-name="ce6" office:value-type="string">
            <text:p>RN 20</text:p>
            <text:p>Aussonn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Bricolage</text:p>
          </table:table-cell>
          <table:table-cell table:style-name="ce32" office:value-type="string">
            <text:p>AC-082-2015-019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IFI</text:p>
          </table:table-cell>
          <table:table-cell table:style-name="ce6" office:value-type="string">
            <text:p>Route du Nord 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Commerce</text:p>
          </table:table-cell>
          <table:table-cell table:style-name="ce32" office:value-type="string">
            <text:p>AC-082-2015-019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Grand frais</text:p>
          </table:table-cell>
          <table:table-cell table:style-name="ce6"/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Commerce</text:p>
          </table:table-cell>
          <table:table-cell table:style-name="ce32" office:value-type="string">
            <text:p>AC-082-2015-020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Michel BUSCAYLET</text:p>
            <text:p>Pharmacie du Pont Vieux</text:p>
          </table:table-cell>
          <table:table-cell table:style-name="ce6" office:value-type="string">
            <text:p>149, Avenue Aristide Biran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21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. PAULY Michel</text:p>
            <text:p>Pharmacie du Cours Foucault</text:p>
          </table:table-cell>
          <table:table-cell table:style-name="ce5" office:value-type="string">
            <text:p>11, Rue du 1<text:span text:style-name="T4">er</text:span> bataillon de choc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harmacie</text:p>
          </table:table-cell>
          <table:table-cell table:style-name="ce53" office:value-type="string">
            <text:p>AC-082-2015-021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KING JOUETS</text:p>
            <text:p>Mme NIEL Pascale</text:p>
          </table:table-cell>
          <table:table-cell table:style-name="ce6" office:value-type="string">
            <text:p>48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Magasin de Jouets</text:p>
          </table:table-cell>
          <table:table-cell table:style-name="ce32" office:value-type="string">
            <text:p>AC-082-2015-021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6, Allées de l’Empereu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22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Formasup’82</text:p>
          </table:table-cell>
          <table:table-cell table:style-name="ce6" office:value-type="string">
            <text:p>Futuropo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de Formation</text:p>
          </table:table-cell>
          <table:table-cell table:style-name="ce32" office:value-type="string">
            <text:p>AC-082-2015-022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sons du Monde</text:p>
          </table:table-cell>
          <table:table-cell table:style-name="ce6" office:value-type="string">
            <text:p>609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Commerce</text:p>
          </table:table-cell>
          <table:table-cell table:style-name="ce53" office:value-type="string">
            <text:p>AC-082-2015-023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Immobilier Jardin</text:p>
          </table:table-cell>
          <table:table-cell table:style-name="ce5" office:value-type="string">
            <text:p>14, Place Prax Paris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Immobilier</text:p>
          </table:table-cell>
          <table:table-cell table:style-name="ce53" office:value-type="string">
            <text:p>AC-082-2015-023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r LOYER Assurances</text:p>
          </table:table-cell>
          <table:table-cell table:style-name="ce5" office:value-type="string">
            <text:p>14, Place Prax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</text:p>
          </table:table-cell>
          <table:table-cell table:style-name="ce53" office:value-type="string">
            <text:p>AC-082-2015-023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Louis BALITRAND</text:p>
          </table:table-cell>
          <table:table-cell table:style-name="ce6" office:value-type="string">
            <text:p>68, Avenue des Mouret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</text:p>
          </table:table-cell>
          <table:table-cell table:style-name="ce53" office:value-type="string">
            <text:p>AC-082-2015-024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Luis ROIZ</text:p>
            <text:p>A LA PIPE D’OR</text:p>
          </table:table-cell>
          <table:table-cell table:style-name="ce6" office:value-type="string">
            <text:p>112, Faubourg Lacap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</text:p>
          </table:table-cell>
          <table:table-cell table:style-name="ce53" office:value-type="string">
            <text:p>AC-082-2015-024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API</text:p>
            <text:p>M. MELLONI Bernard</text:p>
          </table:table-cell>
          <table:table-cell table:style-name="ce6" office:value-type="string">
            <text:p>Sapia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ac Donalds</text:p>
          </table:table-cell>
          <table:table-cell table:style-name="ce53" office:value-type="string">
            <text:p>AC-082-2015-024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220-230, Boulevard V. Auri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760, Rue Henri Dunan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1, Avenue du 10ème Drag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hauss’Expo</text:p>
          </table:table-cell>
          <table:table-cell table:style-name="ce5" office:value-type="string">
            <text:p>799, Route du Nord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Magasin de chaussures</text:p>
          </table:table-cell>
          <table:table-cell table:style-name="ce53" office:value-type="string">
            <text:p>AC-082-2015-02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Stéphane GABISSON</text:p>
          </table:table-cell>
          <table:table-cell table:style-name="ce6" office:value-type="string">
            <text:p>5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irurgien dentiste</text:p>
          </table:table-cell>
          <table:table-cell table:style-name="ce53" office:value-type="string">
            <text:p>AC-082-2015-027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Tabac Presse des Lycées</text:p>
            <text:p>M. DIAKITE Sory</text:p>
          </table:table-cell>
          <table:table-cell table:style-name="ce6" office:value-type="string">
            <text:p>69, Faubourg Lacap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</text:p>
          </table:table-cell>
          <table:table-cell table:style-name="ce53" office:value-type="string">
            <text:p>AC-082-2015-027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octeur Cécile LACOMBE GUILLOT</text:p>
          </table:table-cell>
          <table:table-cell table:style-name="ce6" office:value-type="string">
            <text:p>71, Avenue Gambetta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Chirurgien dentiste</text:p>
          </table:table-cell>
          <table:table-cell table:style-name="ce53" office:value-type="string">
            <text:p>AC-082-2015-028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and Montauban Communauté d’Agglomération</text:p>
          </table:table-cell>
          <table:table-cell table:style-name="ce5" office:value-type="string">
            <text:p>Chemin des Oules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pitainerie – Port Canal</text:p>
          </table:table-cell>
          <table:table-cell table:style-name="ce53" office:value-type="string">
            <text:p>AC-082-2015-02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es Cigogn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/Locaux associatifs</text:p>
          </table:table-cell>
          <table:table-cell table:style-name="ce53" office:value-type="string">
            <text:p>AC-082-2015-028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Plaine de Jeux du Ramiéro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</text:p>
          </table:table-cell>
          <table:table-cell table:style-name="ce53" office:value-type="string">
            <text:p>AC-082-2015-028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Chemin de Taug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tand de tir</text:p>
          </table:table-cell>
          <table:table-cell table:style-name="ce53" office:value-type="string">
            <text:p>AC-082-2015-028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oute d’Auch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2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11, Quai Poul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ureaux</text:p>
          </table:table-cell>
          <table:table-cell table:style-name="ce53" office:value-type="string">
            <text:p>AC-082-2015-028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Avenue de Gassera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2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430, Chemin de Saint Pier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28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40, Rue Léo Lagrang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Musculation</text:p>
          </table:table-cell>
          <table:table-cell table:style-name="ce53" office:value-type="string">
            <text:p>AC-082-2015-02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oute de Saint Anton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formation aéromodélisme</text:p>
          </table:table-cell>
          <table:table-cell table:style-name="ce53" office:value-type="string">
            <text:p>AC-082-2015-02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Avenue de Toulou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club nautique aviron</text:p>
          </table:table-cell>
          <table:table-cell table:style-name="ce53" office:value-type="string">
            <text:p>AC-082-2015-029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Louis Sabat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</text:p>
          </table:table-cell>
          <table:table-cell table:style-name="ce53" office:value-type="string">
            <text:p>AC-082-2015-029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and Montauban Communauté d’Agglomération</text:p>
          </table:table-cell>
          <table:table-cell table:style-name="ce6" office:value-type="string">
            <text:p>Rue de Danemark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épinières d’entreprise</text:p>
          </table:table-cell>
          <table:table-cell table:style-name="ce53" office:value-type="string">
            <text:p>AC-082-2015-02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, Rue Gilla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s crieurs</text:p>
          </table:table-cell>
          <table:table-cell table:style-name="ce53" office:value-type="string">
            <text:p>AC-082-2015-029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and Montauban Communauté d’Agglomération</text:p>
          </table:table-cell>
          <table:table-cell table:style-name="ce6" office:value-type="string">
            <text:p>Rue Jean Carme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s associations</text:p>
          </table:table-cell>
          <table:table-cell table:style-name="ce53" office:value-type="string">
            <text:p>AC-082-2015-029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Chemin de la Taug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s associations</text:p>
          </table:table-cell>
          <table:table-cell table:style-name="ce53" office:value-type="string">
            <text:p>AC-082-2015-02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Léo Lagrang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29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51, Avenue Jean Moul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2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Henri Tourni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29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Avenue de Gassera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30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idier Daura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son de quartier</text:p>
          </table:table-cell>
          <table:table-cell table:style-name="ce53" office:value-type="string">
            <text:p>AC-082-2015-03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579, Chemin de l’Egli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3230, Route de Saint Martia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2, Rue Barry Courtau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620, Chemin de Fau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10, Chemin de Fusit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10, Chemin de Fusit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50, Chemin du Quar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Calmette et Guér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0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4880, Route du Fa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1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Plaine du Ram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ynodrome</text:p>
          </table:table-cell>
          <table:table-cell table:style-name="ce53" office:value-type="string">
            <text:p>AC-082-2015-031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u 8 mai 1945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31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Plaine du Ram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ub Canin </text:p>
          </table:table-cell>
          <table:table-cell table:style-name="ce53" office:value-type="string">
            <text:p>AC-082-2015-031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and Montauban Communauté d’Agglomération</text:p>
          </table:table-cell>
          <table:table-cell table:style-name="ce6" office:value-type="string">
            <text:p>Rue du Ramiéro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entre des loisirs</text:p>
          </table:table-cell>
          <table:table-cell table:style-name="ce53" office:value-type="string">
            <text:p>AC-082-2015-03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, Boulevard Edouard Herrio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bliothèque</text:p>
          </table:table-cell>
          <table:table-cell table:style-name="ce53" office:value-type="string">
            <text:p>AC-082-2015-03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5, Rue de l’Hôtel de Vi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telier pédagogique annexe musée Ingres</text:p>
          </table:table-cell>
          <table:table-cell table:style-name="ce53" office:value-type="string">
            <text:p>AC-082-2015-031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Chemin de Saint Pier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cadémie de golf</text:p>
          </table:table-cell>
          <table:table-cell table:style-name="ce53" office:value-type="string">
            <text:p>AC-082-2015-031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Plaine du Ram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ub Canin </text:p>
          </table:table-cell>
          <table:table-cell table:style-name="ce53" office:value-type="string">
            <text:p>AC-082-2015-031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Ville de Montauban</text:p>
          </table:table-cell>
          <table:table-cell table:style-name="ce5" office:value-type="string">
            <text:p>Rue Léo Lagrange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Stade de sapiac tribunes</text:p>
          </table:table-cell>
          <table:table-cell table:style-name="ce53" office:value-type="string">
            <text:p>AC-082-2015-031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u Ramiéro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Maison des arts martiaux</text:p>
          </table:table-cell>
          <table:table-cell table:style-name="ce53" office:value-type="string">
            <text:p>AC-082-2015-032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2, Place Antoine Bourd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usée </text:p>
          </table:table-cell>
          <table:table-cell table:style-name="ce53" office:value-type="string">
            <text:p>AC-082-2015-032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3700, Route de la Vitar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2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u Ramiéro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alle multi sports</text:p>
          </table:table-cell>
          <table:table-cell table:style-name="ce53" office:value-type="string">
            <text:p>AC-082-2015-03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Stade de Sapia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Chapiteaux</text:p>
          </table:table-cell>
          <table:table-cell table:style-name="ce53" office:value-type="string">
            <text:p>AC-082-2015-032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005, Chemin Saint Pier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2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Hameau du Fau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2">
            <text:p>2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32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Salvador Allend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Centre multi accueil </text:p>
          </table:table-cell>
          <table:table-cell table:style-name="ce53" office:value-type="string">
            <text:p>AC-082-2015-032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du Père Léonid Chro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32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1800, Avenue de Fonneuv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Groupe scolaire</text:p>
          </table:table-cell>
          <table:table-cell table:style-name="ce53" office:value-type="string">
            <text:p>AC-082-2015-03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9, Rue de l’Hôtel de Ville 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Hôtel de Ville</text:p>
          </table:table-cell>
          <table:table-cell table:style-name="ce53" office:value-type="string">
            <text:p>AC-082-2015-033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Ville de Montauban</text:p>
          </table:table-cell>
          <table:table-cell table:style-name="ce6" office:value-type="string">
            <text:p>Rue Jacques Cart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Pôle petite enfance</text:p>
          </table:table-cell>
          <table:table-cell table:style-name="ce53" office:value-type="string">
            <text:p>AC-082-2015-033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Dr Stéphanie BERRIER</text:p>
          </table:table-cell>
          <table:table-cell table:style-name="ce5" office:value-type="string">
            <text:p>250, Rue Jean Ursule Devals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hirurgien dentiste</text:p>
          </table:table-cell>
          <table:table-cell table:style-name="ce53" office:value-type="string">
            <text:p>AC-082-2015-03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hospitalier de Montauban</text:p>
          </table:table-cell>
          <table:table-cell table:style-name="ce6" office:value-type="string">
            <text:p>14, Avenue Gambetta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MP/CATTP Secteur 2</text:p>
          </table:table-cell>
          <table:table-cell table:style-name="ce53" office:value-type="string">
            <text:p>AC-082-2015-03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hospitalier de Montauban</text:p>
          </table:table-cell>
          <table:table-cell table:style-name="ce6" office:value-type="string">
            <text:p>100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santé</text:p>
          </table:table-cell>
          <table:table-cell table:style-name="ce53" office:value-type="string">
            <text:p>AC-082-2015-035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hospitalier de Montauban</text:p>
          </table:table-cell>
          <table:table-cell table:style-name="ce6" office:value-type="string">
            <text:p>Route de Bordeaux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ite psychiatrique Capou</text:p>
          </table:table-cell>
          <table:table-cell table:style-name="ce53" office:value-type="string">
            <text:p>AC-082-2015-035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hospitalier de Montauban</text:p>
          </table:table-cell>
          <table:table-cell table:style-name="ce6" office:value-type="string">
            <text:p>100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Unités fermées de psychiatrie</text:p>
          </table:table-cell>
          <table:table-cell table:style-name="ce53" office:value-type="string">
            <text:p>AC-082-2015-03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entre hospitalier de Montauban</text:p>
          </table:table-cell>
          <table:table-cell table:style-name="ce6" office:value-type="string">
            <text:p>100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Unités ouvertes de psychiatrie</text:p>
          </table:table-cell>
          <table:table-cell table:style-name="ce53" office:value-type="string">
            <text:p>AC-082-2015-035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. Jean-François LAVERDURE</text:p>
          </table:table-cell>
          <table:table-cell table:style-name="ce5" office:value-type="string">
            <text:p>1, Place Franklin Roosevelt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Laboratoire de biologie chimique</text:p>
          </table:table-cell>
          <table:table-cell table:style-name="ce53" office:value-type="string">
            <text:p>AC-082-2015-035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. LARAN Jean-François</text:p>
          </table:table-cell>
          <table:table-cell table:style-name="ce6" office:value-type="string">
            <text:p>43, Rue des Art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aboratoire de biologie chimique</text:p>
          </table:table-cell>
          <table:table-cell table:style-name="ce53" office:value-type="string">
            <text:p>AC-082-2015-03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UBLIMAX</text:p>
            <text:p>M. FABRA Hubert</text:p>
          </table:table-cell>
          <table:table-cell table:style-name="ce6" office:value-type="string">
            <text:p>307, Impasse des Turill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53" office:value-type="string">
            <text:p>AC-082-2015-036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RL JIM Conduire</text:p>
            <text:p>M. JUSMET Joël</text:p>
          </table:table-cell>
          <table:table-cell table:style-name="ce5" office:value-type="string">
            <text:p>55, Rue Voltaire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uto-école</text:p>
          </table:table-cell>
          <table:table-cell table:style-name="ce53" office:value-type="string">
            <text:p>AC-082-2015-036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MANNI Isabelle</text:p>
          </table:table-cell>
          <table:table-cell table:style-name="ce6" office:value-type="string">
            <text:p>24, Place Nationa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36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I GRAND PAVOIS</text:p>
            <text:p>Mme DUPRAT Marie-José</text:p>
          </table:table-cell>
          <table:table-cell table:style-name="ce6" office:value-type="string">
            <text:p>609, 709, 799 et 699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string">
            <text:p>1, 2 et3 </text:p>
          </table:table-cell>
          <table:table-cell table:style-name="ce41" office:value-type="string">
            <text:p>Parc commercial Leclerc Aussonne</text:p>
          </table:table-cell>
          <table:table-cell table:style-name="ce53" office:value-type="string">
            <text:p>AC-082-2015-03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I LE PARC D’AUSSONNE</text:p>
            <text:p>Mme DUPRAT Marie-José</text:p>
          </table:table-cell>
          <table:table-cell table:style-name="ce6" office:value-type="string">
            <text:p>485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Le square du parc commercial</text:p>
          </table:table-cell>
          <table:table-cell table:style-name="ce53" office:value-type="string">
            <text:p>AC-082-2015-036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SYLVESTRE Fabrice</text:p>
          </table:table-cell>
          <table:table-cell table:style-name="ce6" office:value-type="string">
            <text:p>71, Avenue Hamech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-loto</text:p>
          </table:table-cell>
          <table:table-cell table:style-name="ce53" office:value-type="string">
            <text:p>AC-082-2015-03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64, Avenue Aristide Brian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BOSC Anne-Sophie</text:p>
          </table:table-cell>
          <table:table-cell table:style-name="ce6" office:value-type="string">
            <text:p>98, Faubourg Lacap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dologue-Pédicure</text:p>
          </table:table-cell>
          <table:table-cell table:style-name="ce53" office:value-type="string">
            <text:p>AC-082-2015-03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a boîte à coudre</text:p>
            <text:p>Mme CARDONA</text:p>
          </table:table-cell>
          <table:table-cell table:style-name="ce6" office:value-type="string">
            <text:p>13 Bis, Rue D’auriol</text:p>
            <text:p>Passage Saint Lou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tique</text:p>
          </table:table-cell>
          <table:table-cell table:style-name="ce53" office:value-type="string">
            <text:p>AC-082-2015-038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AGESSE</text:p>
            <text:p>M. BIBAL Jean-Louis</text:p>
          </table:table-cell>
          <table:table-cell table:style-name="ce6" office:value-type="string">
            <text:p>121, Avenue Aristide Brian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estion de patrimoine</text:p>
          </table:table-cell>
          <table:table-cell table:style-name="ce53" office:value-type="string">
            <text:p>AC-082-2015-03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G Design</text:p>
            <text:p>Cache-cache</text:p>
          </table:table-cell>
          <table:table-cell table:style-name="ce6" office:value-type="string">
            <text:p>609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Boutique</text:p>
          </table:table-cell>
          <table:table-cell table:style-name="ce53" office:value-type="string">
            <text:p>AC-082-2015-038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G Design</text:p>
            <text:p>BONOBO</text:p>
          </table:table-cell>
          <table:table-cell table:style-name="ce6" office:value-type="string">
            <text:p>709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Boutique</text:p>
          </table:table-cell>
          <table:table-cell table:style-name="ce53" office:value-type="string">
            <text:p>AC-082-2015-03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FRIQUET Françoise</text:p>
          </table:table-cell>
          <table:table-cell table:style-name="ce6" office:value-type="string">
            <text:p>22, Rue de l’Hôtel de Vi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rdonnerie</text:p>
          </table:table-cell>
          <table:table-cell table:style-name="ce53" office:value-type="string">
            <text:p>AC-082-2015-039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Tribunal de Commerce de Montauban</text:p>
          </table:table-cell>
          <table:table-cell table:style-name="ce6" office:value-type="string">
            <text:p>2, Place Antoine Bourd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Tribunal de commerce</text:p>
          </table:table-cell>
          <table:table-cell table:style-name="ce53" office:value-type="string">
            <text:p>AC-082-2015-03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N MARINA</text:p>
            <text:p>M. BLANC Christophe</text:p>
          </table:table-cell>
          <table:table-cell table:style-name="ce6" office:value-type="string">
            <text:p>785, Avenue Jean Moul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Magasin de chaussures</text:p>
          </table:table-cell>
          <table:table-cell table:style-name="ce53" office:value-type="string">
            <text:p>AC-082-2015-041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N MARINA</text:p>
            <text:p>M. BLANC Christophe</text:p>
          </table:table-cell>
          <table:table-cell table:style-name="ce6" office:value-type="string">
            <text:p>Centre Commercial Casino – Albasu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Magasin de chaussures</text:p>
          </table:table-cell>
          <table:table-cell table:style-name="ce53" office:value-type="string">
            <text:p>AC-082-2015-041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Kiloutou</text:p>
          </table:table-cell>
          <table:table-cell table:style-name="ce6" office:value-type="string">
            <text:p>110, Impasse de Rocha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ocation de matériel</text:p>
          </table:table-cell>
          <table:table-cell table:style-name="ce53" office:value-type="string">
            <text:p>AC-082-2015-042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ervice de Maintien à Domicile</text:p>
          </table:table-cell>
          <table:table-cell table:style-name="ce6" office:value-type="string">
            <text:p>36, Rue Emile Pouvill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53" office:value-type="string">
            <text:p>AC-082-2015-042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ERARE SAS </text:p>
            <text:p>Restaurant Courtepaille</text:p>
          </table:table-cell>
          <table:table-cell table:style-name="ce6" office:value-type="string">
            <text:p>699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42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TOKOMANI</text:p>
          </table:table-cell>
          <table:table-cell table:style-name="ce6" office:value-type="string">
            <text:p>141, Avenu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/>
          <table:table-cell table:style-name="ce41" office:value-type="string">
            <text:p>Commerce</text:p>
          </table:table-cell>
          <table:table-cell table:style-name="ce53" office:value-type="string">
            <text:p>AC-082-2015-04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THALMANN Marie-Dominique</text:p>
          </table:table-cell>
          <table:table-cell table:style-name="ce6" office:value-type="string">
            <text:p>551, Rue Edouard Foresti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43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ociété Décathlon</text:p>
          </table:table-cell>
          <table:table-cell table:style-name="ce6" office:value-type="string">
            <text:p>Avenue d’Irland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magasin de sports</text:p>
          </table:table-cell>
          <table:table-cell table:style-name="ce53" office:value-type="string">
            <text:p>AC-082-2015-048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LE DROP TARN</text:p>
            <text:p>Les relais d’Alsace </text:p>
          </table:table-cell>
          <table:table-cell table:style-name="ce6" office:value-type="string">
            <text:p>500, Route du Nord</text:p>
            <text:p>Zone futuropo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48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r MAUCO Frédéric</text:p>
          </table:table-cell>
          <table:table-cell table:style-name="ce6" office:value-type="string">
            <text:p>81, Faubourg Lacap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4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GERAUDIS</text:p>
            <text:p>M. MASCARAS Cédric</text:p>
          </table:table-cell>
          <table:table-cell table:style-name="ce6" office:value-type="string">
            <text:p>8, Rue Jean Monne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rrefour City</text:p>
          </table:table-cell>
          <table:table-cell table:style-name="ce53" office:value-type="string">
            <text:p>AC-082-2015-04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ouygues télécom</text:p>
          </table:table-cell>
          <table:table-cell table:style-name="ce6" office:value-type="string">
            <text:p>785, Avenue Jean Mouli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éléphonie</text:p>
          </table:table-cell>
          <table:table-cell table:style-name="ce53" office:value-type="string">
            <text:p>AC-082-2015-050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TOL Les Opticien</text:p>
          </table:table-cell>
          <table:table-cell table:style-name="ce6" office:value-type="string">
            <text:p>1155, avenue de l’Europe – Geant Albasu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52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Rhumatologie – Dcteur SALES Francesc</text:p>
          </table:table-cell>
          <table:table-cell table:style-name="ce6" office:value-type="string">
            <text:p>47, Boulevard Gustave Garriss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rhumatologie</text:p>
          </table:table-cell>
          <table:table-cell table:style-name="ce53" office:value-type="string">
            <text:p>AC-082-2015-052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RREFOUR CITY – SARL COUSTY DISTRI</text:p>
          </table:table-cell>
          <table:table-cell table:style-name="ce6" office:value-type="string">
            <text:p>14, Rue Léon Clad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 alimentaire</text:p>
          </table:table-cell>
          <table:table-cell table:style-name="ce53" office:value-type="string">
            <text:p>AC-082-2015-053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DEKRA – SARL AUTO BILAN GENERO</text:p>
          </table:table-cell>
          <table:table-cell table:style-name="ce6" office:value-type="string">
            <text:p>28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ntrôle technique de véhicule</text:p>
          </table:table-cell>
          <table:table-cell table:style-name="ce53" office:value-type="string">
            <text:p>AC-082-2015-053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TOL Les Opticien</text:p>
          </table:table-cell>
          <table:table-cell table:style-name="ce6" office:value-type="string">
            <text:p>785, Avenue Jean Moulin – Centre Commercial Aucha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54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&amp;J Montauban – ESPACE SFR</text:p>
          </table:table-cell>
          <table:table-cell table:style-name="ce6" office:value-type="string">
            <text:p>15, Rue de la Résistanc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en téléphonie </text:p>
          </table:table-cell>
          <table:table-cell table:style-name="ce53" office:value-type="string">
            <text:p>AC-082-2015-05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B&amp;J Montauban – BOUTIQUE SFR</text:p>
          </table:table-cell>
          <table:table-cell table:style-name="ce6" office:value-type="string">
            <text:p>18, Rue Bessier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en téléphonie </text:p>
          </table:table-cell>
          <table:table-cell table:style-name="ce53" office:value-type="string">
            <text:p>AC-082-2015-055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SPERARE – RESTAURANT LA BOUCHERIE</text:p>
          </table:table-cell>
          <table:table-cell table:style-name="ce6" office:value-type="string">
            <text:p>1540, Avenue de Toulous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55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PROUET Jacques</text:p>
          </table:table-cell>
          <table:table-cell table:style-name="ce6" office:value-type="string">
            <text:p>3bis, Rue du Fort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53" office:value-type="string">
            <text:p>AC-082-2015-05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VASSEUR Eric</text:p>
          </table:table-cell>
          <table:table-cell table:style-name="ce6" office:value-type="string">
            <text:p>7, Faubourg du Mousti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étérinaire</text:p>
          </table:table-cell>
          <table:table-cell table:style-name="ce53" office:value-type="string">
            <text:p>AC-082-2015-055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AUDILAB Montauban</text:p>
          </table:table-cell>
          <table:table-cell table:style-name="ce6" office:value-type="string">
            <text:p>10, Avenue Marcel Una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</text:p>
          </table:table-cell>
          <table:table-cell table:style-name="ce53" office:value-type="string">
            <text:p>AC-082-2015-05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TORRENS IMMOBILIER</text:p>
          </table:table-cell>
          <table:table-cell table:style-name="ce6" office:value-type="string">
            <text:p>3, Boulevard Gustave Garrisso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mmobilier</text:p>
          </table:table-cell>
          <table:table-cell table:style-name="ce53" office:value-type="string">
            <text:p>AC-082-2015-056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TORRENS IMMOBILIER</text:p>
          </table:table-cell>
          <table:table-cell table:style-name="ce6" office:value-type="string">
            <text:p>4, Place Alexandre <text:s/>1<text:span text:style-name="T4">er</text:span>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mmobilier</text:p>
          </table:table-cell>
          <table:table-cell table:style-name="ce53" office:value-type="string">
            <text:p>AC-082-2015-056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A PECHERIE</text:p>
          </table:table-cell>
          <table:table-cell table:style-name="ce6" office:value-type="string">
            <text:p>2050, Avenue de Fonneuve – Espace Matra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issonnerie – Type M</text:p>
          </table:table-cell>
          <table:table-cell table:style-name="ce53" office:value-type="string">
            <text:p>AC-082-2015-056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ROTEOR</text:p>
          </table:table-cell>
          <table:table-cell table:style-name="ce6" office:value-type="string">
            <text:p>110, Rue François Mauria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rthopédie Générale – Type M</text:p>
          </table:table-cell>
          <table:table-cell table:style-name="ce53" office:value-type="string">
            <text:p>AC-082-2015-05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FRANS BONHOMME MONTAUBAN</text:p>
          </table:table-cell>
          <table:table-cell table:style-name="ce6" office:value-type="string">
            <text:p>ZI Alba Sud – Avenue de Copenhag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aux de construction</text:p>
          </table:table-cell>
          <table:table-cell table:style-name="ce53" office:value-type="string">
            <text:p>AC-082-2015-056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MASSEUR-KINESITHERAPEUTE – Mme Anne-Marie Gastellu-Etchegorry</text:p>
          </table:table-cell>
          <table:table-cell table:style-name="ce6" office:value-type="string">
            <text:p>27, Avenue du 10ème dragon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sithérapeute</text:p>
          </table:table-cell>
          <table:table-cell table:style-name="ce53" office:value-type="string">
            <text:p>AC-082-2015-057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LE EMPLOI MIDI-PYRENEES</text:p>
          </table:table-cell>
          <table:table-cell table:style-name="ce6" office:value-type="string">
            <text:p>124, Rue de Pate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Emploi</text:p>
          </table:table-cell>
          <table:table-cell table:style-name="ce53" office:value-type="string">
            <text:p>AC-082-2015-057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LE EMPLOI MIDI-PYRENEES</text:p>
          </table:table-cell>
          <table:table-cell table:style-name="ce6" office:value-type="string">
            <text:p>205, Avenue de l’Europ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Emploi</text:p>
          </table:table-cell>
          <table:table-cell table:style-name="ce53" office:value-type="string">
            <text:p>AC-082-2015-057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ISSE PRIMAIRE D’ASSURANCE MALADIE DE TARN ET GARONNE</text:p>
          </table:table-cell>
          <table:table-cell table:style-name="ce6" office:value-type="string">
            <text:p>592, Boulevard Blaise Doumerc</text:p>
          </table:table-cell>
          <table:table-cell table:style-name="ce25" office:value-type="float" office:value="82015">
            <text:p>82015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ôle Emploi</text:p>
          </table:table-cell>
          <table:table-cell table:style-name="ce53" office:value-type="string">
            <text:p>AC-082-2015-0577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JPR AUTOMOBILES</text:p>
          </table:table-cell>
          <table:table-cell table:style-name="ce5" office:value-type="string">
            <text:p>Impasse de Monaco ZI ALBASUD</text:p>
          </table:table-cell>
          <table:table-cell table:style-name="ce26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Garage automobiles</text:p>
          </table:table-cell>
          <table:table-cell table:style-name="ce53" office:value-type="string">
            <text:p>AC-082-2015-05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DOMALIS 82</text:p>
          </table:table-cell>
          <table:table-cell table:style-name="ce6" office:value-type="string">
            <text:p>1N, Rue Voltaire ZI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de cheminée, poêles...</text:p>
          </table:table-cell>
          <table:table-cell table:style-name="ce53" office:value-type="string">
            <text:p>AC-082-2015-05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CONFORT 2000</text:p>
          </table:table-cell>
          <table:table-cell table:style-name="ce6" office:value-type="string">
            <text:p>6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de revêtements sols et murs</text:p>
          </table:table-cell>
          <table:table-cell table:style-name="ce53" office:value-type="string">
            <text:p>AC-082-2015-059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EURL DIVA</text:p>
          </table:table-cell>
          <table:table-cell table:style-name="ce6" office:value-type="string">
            <text:p>20, Rue de la Républqi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jouterie Fantaisie</text:p>
          </table:table-cell>
          <table:table-cell table:style-name="ce53" office:value-type="string">
            <text:p>AC-082-2015-059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BOUQUET-BOUDET MARIE LAURE</text:p>
          </table:table-cell>
          <table:table-cell table:style-name="ce6" office:value-type="string">
            <text:p>33, Rue Jean Villenouvel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dologue-Pédicure</text:p>
          </table:table-cell>
          <table:table-cell table:style-name="ce53" office:value-type="string">
            <text:p>AC-082-2015-059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 DIFFUSION</text:p>
          </table:table-cell>
          <table:table-cell table:style-name="ce6" office:value-type="string">
            <text:p>1051, Route du Nord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de véhicule</text:p>
          </table:table-cell>
          <table:table-cell table:style-name="ce53" office:value-type="string">
            <text:p>AC-082-2015-059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ONDIAL PARE BRISE</text:p>
          </table:table-cell>
          <table:table-cell table:style-name="ce6" office:value-type="string">
            <text:p>28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, pose, réparation de pare-brise </text:p>
          </table:table-cell>
          <table:table-cell table:style-name="ce53" office:value-type="string">
            <text:p>AC-082-2015-059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ANORDI – CARREFOUR CITY</text:p>
          </table:table-cell>
          <table:table-cell table:style-name="ce6" office:value-type="string">
            <text:p>3, Place Lala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59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LAGARRIGUE</text:p>
          </table:table-cell>
          <table:table-cell table:style-name="ce6" office:value-type="string">
            <text:p>8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nte de carrelages, dallages</text:p>
          </table:table-cell>
          <table:table-cell table:style-name="ce53" office:value-type="string">
            <text:p>AC-082-2015-06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LINGERIE CABOCHE</text:p>
          </table:table-cell>
          <table:table-cell table:style-name="ce6" office:value-type="string">
            <text:p>11, Rue de la Républi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ingerie</text:p>
          </table:table-cell>
          <table:table-cell table:style-name="ce53" office:value-type="string">
            <text:p>AC-082-2015-06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RRADE ET FILS</text:p>
          </table:table-cell>
          <table:table-cell table:style-name="ce6" office:value-type="string">
            <text:p>30, Rue de la Républi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Lingerie</text:p>
          </table:table-cell>
          <table:table-cell table:style-name="ce53" office:value-type="string">
            <text:p>AC-082-2015-06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- Maison de Retraite / Jardin d’Eveil Saint Orens</text:p>
          </table:table-cell>
          <table:table-cell table:style-name="ce6" office:value-type="string">
            <text:p>48, Rue du Chamoine Mique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Maison de Retraite</text:p>
          </table:table-cell>
          <table:table-cell table:style-name="ce53" office:value-type="string">
            <text:p>AC-082-2015-061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utualité Française Union Départementale de Tarn et Garonne – Mutuelle</text:p>
          </table:table-cell>
          <table:table-cell table:style-name="ce6" office:value-type="string">
            <text:p>15, Allée de l’Empereu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/Assurances</text:p>
          </table:table-cell>
          <table:table-cell table:style-name="ce53" office:value-type="string">
            <text:p>AC-082-2015-062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FID SUD</text:p>
          </table:table-cell>
          <table:table-cell table:style-name="ce6" office:value-type="string">
            <text:p>546, Boulevard Hubert Gouz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xpertise comptable</text:p>
          </table:table-cell>
          <table:table-cell table:style-name="ce53" office:value-type="string">
            <text:p>AC-082-2015-064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ELARL LEGISUD</text:p>
          </table:table-cell>
          <table:table-cell table:style-name="ce6" office:value-type="string">
            <text:p>22, Rue Jeanne D’Ar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vocat</text:p>
          </table:table-cell>
          <table:table-cell table:style-name="ce53" office:value-type="string">
            <text:p>AC-082-2015-065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SAMAYA</text:p>
          </table:table-cell>
          <table:table-cell table:style-name="ce6" office:value-type="string">
            <text:p>34, R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gasin de peinture</text:p>
          </table:table-cell>
          <table:table-cell table:style-name="ce53" office:value-type="string">
            <text:p>AC-082-2015-065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RNE D’OR</text:p>
          </table:table-cell>
          <table:table-cell table:style-name="ce6" office:value-type="string">
            <text:p>14, Rue de la Républi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tion de type rapide</text:p>
          </table:table-cell>
          <table:table-cell table:style-name="ce53" office:value-type="string">
            <text:p>AC-082-2015-066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SALON ARC’ANGE COIFFURE</text:p>
          </table:table-cell>
          <table:table-cell table:style-name="ce6" office:value-type="string">
            <text:p>1, Rue Winston Churchil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on de coiffure</text:p>
          </table:table-cell>
          <table:table-cell table:style-name="ce53" office:value-type="string">
            <text:p>AC-082-2015-0708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EURL MS STUDIO</text:p>
          </table:table-cell>
          <table:table-cell table:style-name="ce6" office:value-type="string">
            <text:p>4, rue des carm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iffeur visagiste</text:p>
          </table:table-cell>
          <table:table-cell table:style-name="ce53" office:value-type="string">
            <text:p>AC-082-2015-0712</text:p>
          </table:table-cell>
          <table:table-cell table:style-name="ce13" table:number-columns-repeated="1017"/>
        </table:table-row>
        <table:table-row table:style-name="ro8">
          <table:table-cell table:style-name="ce13" office:value-type="string">
            <text:p>FEDERATION DU BATIMENT ET DES TRAVAUX PUBLICS DE TARN ET GARONNE</text:p>
          </table:table-cell>
          <table:table-cell table:style-name="ce6" office:value-type="string">
            <text:p>82, Avenue du Portuga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édération bâtiment</text:p>
          </table:table-cell>
          <table:table-cell table:style-name="ce53" office:value-type="string">
            <text:p>AC-082-2015-0718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UTUELLE BLEUE</text:p>
          </table:table-cell>
          <table:table-cell table:style-name="ce6" office:value-type="string">
            <text:p>6, Place Prax-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utuelle</text:p>
          </table:table-cell>
          <table:table-cell table:style-name="ce53" office:value-type="string">
            <text:p>AC-082-2015-072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OPTIC 2000 – SARL ECOLO</text:p>
          </table:table-cell>
          <table:table-cell table:style-name="ce6" office:value-type="string">
            <text:p>33, rue de la résistanc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pticien</text:p>
          </table:table-cell>
          <table:table-cell table:style-name="ce53" office:value-type="string">
            <text:p>AC-082-2015-0726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KFC FRANCE SAS </text:p>
          </table:table-cell>
          <table:table-cell table:style-name="ce6" office:value-type="string">
            <text:p>par d’activité futuropôl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restauration</text:p>
          </table:table-cell>
          <table:table-cell table:style-name="ce53" office:value-type="string">
            <text:p>AC-082-2015-0728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dame NAVARRE GWENAELLE </text:p>
          </table:table-cell>
          <table:table-cell table:style-name="ce6" office:value-type="string">
            <text:p>48, rue de la républiqu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mmerce</text:p>
          </table:table-cell>
          <table:table-cell table:style-name="ce53" office:value-type="string">
            <text:p>AC-082-2015-073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PHOTOMATON GALERIE AUCHAN</text:p>
          </table:table-cell>
          <table:table-cell table:style-name="ce6" office:value-type="string">
            <text:p>Avenue Jean Moulin – Hypermarche Aucha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string">
            <text:p>IOP</text:p>
          </table:table-cell>
          <table:table-cell table:style-name="ce41" office:value-type="string">
            <text:p>Photomaton</text:p>
          </table:table-cell>
          <table:table-cell table:style-name="ce53" office:value-type="string">
            <text:p>AC-082-2015-0735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AD GARONNE</text:p>
          </table:table-cell>
          <table:table-cell table:style-name="ce6" office:value-type="string">
            <text:p>7, avenue voltaire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ièces accessoires automobiles</text:p>
          </table:table-cell>
          <table:table-cell table:style-name="ce53" office:value-type="string">
            <text:p>AC-082-2015-0743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HOTEL KYRIAD</text:p>
          </table:table-cell>
          <table:table-cell table:style-name="ce4" office:value-type="string">
            <text:p>1, impasse des Tam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string">
            <text:p>?</text:p>
          </table:table-cell>
          <table:table-cell table:style-name="ce41" office:value-type="string">
            <text:p>Hôtel</text:p>
          </table:table-cell>
          <table:table-cell table:style-name="ce32" office:value-type="string">
            <text:p>AC-082-2016-0004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TABAC PRESSE LE VOLTAIRE</text:p>
          </table:table-cell>
          <table:table-cell table:style-name="ce4" office:value-type="string">
            <text:p>495, avenue de pari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string">
            <text:p>?</text:p>
          </table:table-cell>
          <table:table-cell table:style-name="ce41" office:value-type="string">
            <text:p>Tabac presse</text:p>
          </table:table-cell>
          <table:table-cell table:style-name="ce32" office:value-type="string">
            <text:p>AC-082-2016-0009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NC PHARMACIE DE LA POSTE</text:p>
          </table:table-cell>
          <table:table-cell table:style-name="ce4" office:value-type="string">
            <text:p>14, allée de l’empereu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6-001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INSTITUT DAVY</text:p>
          </table:table-cell>
          <table:table-cell table:style-name="ce17" office:value-type="string">
            <text:p>20, allée de l’empereur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stitut de beauté</text:p>
          </table:table-cell>
          <table:table-cell table:style-name="ce32" office:value-type="string">
            <text:p>AC-082-2016-002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LINIQUE VETERINAIRE</text:p>
          </table:table-cell>
          <table:table-cell table:style-name="ce17" office:value-type="string">
            <text:p>113, boulevard Doumerc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étérinaire</text:p>
          </table:table-cell>
          <table:table-cell table:style-name="ce32" office:value-type="string">
            <text:p>AC-082-2016-002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ARMURERIE HIGOUNET</text:p>
          </table:table-cell>
          <table:table-cell table:style-name="ce17" office:value-type="string">
            <text:p>2, rue Jean Dominique Ingres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rmurerie</text:p>
          </table:table-cell>
          <table:table-cell table:style-name="ce32" office:value-type="string">
            <text:p>AC-082-2016-002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OCCITANIA RESEAU – EURL NOEMIE</text:p>
          </table:table-cell>
          <table:table-cell table:style-name="ce17" office:value-type="string">
            <text:p>777, avenue Jean Moulin – C. C AUCHAN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Bijouterie</text:p>
          </table:table-cell>
          <table:table-cell table:style-name="ce32" office:value-type="string">
            <text:p>AC-082-2016-002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LE PAVILLON DU BIEN ËTRE</text:p>
          </table:table-cell>
          <table:table-cell table:style-name="ce17" office:value-type="string">
            <text:p>7, rue du pré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Institut de beauté</text:p>
          </table:table-cell>
          <table:table-cell table:style-name="ce32" office:value-type="string">
            <text:p>AC-082-2016-003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TABAC PRESSE LE PONT VIEUX</text:p>
          </table:table-cell>
          <table:table-cell table:style-name="ce17" office:value-type="string">
            <text:p>43, rue du général Sarrail</text:p>
          </table:table-cell>
          <table:table-cell table:style-name="ce25" office:value-type="float" office:value="82000">
            <text:p>82000</text:p>
          </table:table-cell>
          <table:table-cell table:style-name="ce25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Tabac presse loto pmu</text:p>
          </table:table-cell>
          <table:table-cell table:style-name="ce32" office:value-type="string">
            <text:p>AC-082-2016-003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QCI GUS</text:p>
          </table:table-cell>
          <table:table-cell table:style-name="ce17" office:value-type="string">
            <text:p>30, avenue Charles De Gaull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médical</text:p>
          </table:table-cell>
          <table:table-cell table:style-name="ce32" office:value-type="string">
            <text:p>AC-082-2016-003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IMMO INGRES – CABINET OCCITAN</text:p>
          </table:table-cell>
          <table:table-cell table:style-name="ce17" office:value-type="string">
            <text:p>19, boulevard Gustave Garrison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gence Immobilière</text:p>
          </table:table-cell>
          <table:table-cell table:style-name="ce32" office:value-type="string">
            <text:p>AC-082-2016-004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dame LEVY PETIT Isabelle</text:p>
          </table:table-cell>
          <table:table-cell table:style-name="ce17" office:value-type="string">
            <text:p>21, Rue Armand Saintis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Pneumologue</text:p>
          </table:table-cell>
          <table:table-cell table:style-name="ce32" office:value-type="string">
            <text:p>AC-082-2016-0056</text:p>
          </table:table-cell>
          <table:table-cell table:style-name="ce13" table:number-columns-repeated="1017"/>
        </table:table-row>
        <table:table-row table:style-name="ro8">
          <table:table-cell table:style-name="ce10" office:value-type="string">
            <text:p>Monsieur DABLANC Hervé</text:p>
          </table:table-cell>
          <table:table-cell table:style-name="ce17" office:value-type="string">
            <text:p>7, Avenue Charles de Gaull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édicure-Podologue</text:p>
          </table:table-cell>
          <table:table-cell table:style-name="ce32" office:value-type="string">
            <text:p>AC-082-2016-005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LE RENOUVO RC</text:p>
          </table:table-cell>
          <table:table-cell table:style-name="ce17" office:value-type="string">
            <text:p>110, Faubourg Lacapell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Restauration</text:p>
          </table:table-cell>
          <table:table-cell table:style-name="ce32" office:value-type="string">
            <text:p>AC-082-2016-005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PESSOTTO Brigitte</text:p>
          </table:table-cell>
          <table:table-cell table:style-name="ce17" office:value-type="string">
            <text:p>131, Avenue Aristide Briand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32" office:value-type="string">
            <text:p>AC-082-2016-006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BRESOLIN Martine</text:p>
          </table:table-cell>
          <table:table-cell table:style-name="ce17" office:value-type="string">
            <text:p>43, Grand’Rue Villenouvell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53" office:value-type="string">
            <text:p>AC-082-2016-006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MDSP</text:p>
            <text:p>Mme LALLEMENT Isabelle</text:p>
          </table:table-cell>
          <table:table-cell table:style-name="ce17" office:value-type="string">
            <text:p>22, Rue de la Résistanc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tique Mango</text:p>
          </table:table-cell>
          <table:table-cell table:style-name="ce32" office:value-type="string">
            <text:p>AC-082-2016-007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VEYRES Lucie</text:p>
          </table:table-cell>
          <table:table-cell table:style-name="ce17" office:value-type="string">
            <text:p>28, Avenue Chamier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infirmier</text:p>
          </table:table-cell>
          <table:table-cell table:style-name="ce32" office:value-type="string">
            <text:p>AC-082-2016-008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Docteur TOLON Anne</text:p>
          </table:table-cell>
          <table:table-cell table:style-name="ce17" office:value-type="string">
            <text:p>60, Avenue de Nègrepeliss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/>
          <table:table-cell table:style-name="ce43" office:value-type="string">
            <text:p>Chirurgien dentiste</text:p>
          </table:table-cell>
          <table:table-cell table:style-name="ce32" office:value-type="string">
            <text:p>AC-082-2016-008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PIEREL</text:p>
          </table:table-cell>
          <table:table-cell table:style-name="ce17" office:value-type="string">
            <text:p>104, Faubourg Lacapell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Restauration</text:p>
          </table:table-cell>
          <table:table-cell table:style-name="ce32" office:value-type="string">
            <text:p>AC-082-2016-008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NESPOULOUS Bernard</text:p>
          </table:table-cell>
          <table:table-cell table:style-name="ce17" office:value-type="string">
            <text:p>72, Avenue du 11ème régiment d’infanteri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Laboratoire</text:p>
          </table:table-cell>
          <table:table-cell table:style-name="ce32" office:value-type="string">
            <text:p>AC-082-2016-010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BALGUERIE Eric</text:p>
          </table:table-cell>
          <table:table-cell table:style-name="ce17" office:value-type="string">
            <text:p>60, Avenue de Nègrepeliss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32" office:value-type="string">
            <text:p>AC-082-2016-010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FROISSARD Karine</text:p>
          </table:table-cell>
          <table:table-cell table:style-name="ce17" office:value-type="string">
            <text:p>ZI nord</text:p>
            <text:p>2 Rue Voltair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tique Erotissimo</text:p>
          </table:table-cell>
          <table:table-cell table:style-name="ce53" office:value-type="string">
            <text:p>AC-082-2016-011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ARL MAURANES</text:p>
          </table:table-cell>
          <table:table-cell table:style-name="ce17" office:value-type="string">
            <text:p>82, Grand’Rue Sapiac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</text:p>
          </table:table-cell>
          <table:table-cell table:style-name="ce53" office:value-type="string">
            <text:p>AC-082-2016-012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I ESPACE LINON</text:p>
          </table:table-cell>
          <table:table-cell table:style-name="ce17" office:value-type="string">
            <text:p>110, Rue François Mauriac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Tabac presse</text:p>
          </table:table-cell>
          <table:table-cell table:style-name="ce53" office:value-type="string">
            <text:p>AC-082-2016-012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APAS 82</text:p>
          </table:table-cell>
          <table:table-cell table:style-name="ce17" office:value-type="string">
            <text:p>275, Rue du Clos Maury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France Alzheimer</text:p>
          </table:table-cell>
          <table:table-cell table:style-name="ce53" office:value-type="string">
            <text:p>AC-082-2016-013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MTI 82</text:p>
          </table:table-cell>
          <table:table-cell table:style-name="ce17" office:value-type="string">
            <text:p>80, Avenue Gambetta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ervice de santé</text:p>
          </table:table-cell>
          <table:table-cell table:style-name="ce53" office:value-type="string">
            <text:p>AC-082-2016-013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CABOT Adeline</text:p>
            <text:p>Mme FERRARI Alison</text:p>
          </table:table-cell>
          <table:table-cell table:style-name="ce17" office:value-type="string">
            <text:p>28, Avenue Chamier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/>
          <table:table-cell table:style-name="ce43" office:value-type="string">
            <text:p>Cabinet médical</text:p>
            <text:p>Diététicienne et Psychologue</text:p>
          </table:table-cell>
          <table:table-cell table:style-name="ce53" office:value-type="string">
            <text:p>AC-082-2016-013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BILLERES Jean-Marc</text:p>
          </table:table-cell>
          <table:table-cell table:style-name="ce17" office:value-type="string">
            <text:p>2, Rue Voltair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Restauration</text:p>
          </table:table-cell>
          <table:table-cell table:style-name="ce53" office:value-type="string">
            <text:p>AC-082-2016-015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VALADIER Valérie</text:p>
          </table:table-cell>
          <table:table-cell table:style-name="ce17" office:value-type="string">
            <text:p>609, Route du Nord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gasin d’arts créatifs</text:p>
          </table:table-cell>
          <table:table-cell table:style-name="ce53" office:value-type="string">
            <text:p>AC-082-2016-015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MERIOT Bertrand</text:p>
          </table:table-cell>
          <table:table-cell table:style-name="ce17" office:value-type="string">
            <text:p>709, Route du Nord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gasin d’optique</text:p>
          </table:table-cell>
          <table:table-cell table:style-name="ce53" office:value-type="string">
            <text:p>AC-082-2016-017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MALASSENET Henry</text:p>
          </table:table-cell>
          <table:table-cell table:style-name="ce17" office:value-type="string">
            <text:p>405, Avenue de Falguière</text:p>
          </table:table-cell>
          <table:table-cell table:style-name="ce25" office:value-type="float" office:value="82000">
            <text:p>82000</text:p>
          </table:table-cell>
          <table:table-cell table:style-name="ce34" office:value-type="string">
            <text:p>Montauban</text:p>
          </table:table-cell>
          <table:table-cell table:style-name="ce25"/>
          <table:table-cell table:style-name="ce43" office:value-type="string">
            <text:p>Salon de coiffure</text:p>
          </table:table-cell>
          <table:table-cell table:style-name="ce53" office:value-type="string">
            <text:p>AC-082-2016-0181</text:p>
          </table:table-cell>
          <table:table-cell table:style-name="ce13" office:value-type="string">
            <text:p>DPC du 04/07/2016</text:p>
          </table:table-cell>
          <table:table-cell table:style-name="ce13" table:number-columns-repeated="1016"/>
        </table:table-row>
        <table:table-row table:style-name="ro8">
          <table:table-cell table:style-name="ce5" office:value-type="string">
            <text:p>SARL ALBASUD FITNESS</text:p>
          </table:table-cell>
          <table:table-cell table:style-name="ce5" office:value-type="string">
            <text:p>200, Avenue de l’europ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Sport</text:p>
          </table:table-cell>
          <table:table-cell table:style-name="ce54" office:value-type="string">
            <text:p>Ad’ap-S-082 121 15 A000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ntaire</text:p>
            <text:p>Mme TOUYERES Elysabeth</text:p>
          </table:table-cell>
          <table:table-cell table:style-name="ce5" office:value-type="string">
            <text:p>2, Rue Ingres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dentaire</text:p>
          </table:table-cell>
          <table:table-cell table:style-name="ce54" office:value-type="string">
            <text:p>Ad’ap-S-082 121 15 A000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éant Casino Albasud</text:p>
          </table:table-cell>
          <table:table-cell table:style-name="ce5" office:value-type="string">
            <text:p>1155, Avenue de l’Europ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21 15 A000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ONDIAL Tissus</text:p>
          </table:table-cell>
          <table:table-cell table:style-name="ce5" office:value-type="string">
            <text:p>Rue Henri Dunant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4">
            <text:p>4</text:p>
          </table:table-cell>
          <table:table-cell table:style-name="ce42" office:value-type="string">
            <text:p>Tissus</text:p>
          </table:table-cell>
          <table:table-cell table:style-name="ce54" office:value-type="string">
            <text:p>Ad’ap-S-082 121 15 A000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agasin 4 murs</text:p>
          </table:table-cell>
          <table:table-cell table:style-name="ce5" office:value-type="string">
            <text:p>915, Route du Nord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Peinture</text:p>
          </table:table-cell>
          <table:table-cell table:style-name="ce54" office:value-type="string">
            <text:p>Ad’ap-S-082 121 15 A001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ntaire</text:p>
            <text:p>SCM MELLIORAT-PORTE-LIPIEC</text:p>
          </table:table-cell>
          <table:table-cell table:style-name="ce5" office:value-type="string">
            <text:p>135, Avenue des Mourets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dentaire</text:p>
          </table:table-cell>
          <table:table-cell table:style-name="ce54" office:value-type="string">
            <text:p>Ad’ap-S-082 121 15 A001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ARL Annie &amp; Alain – enseigne « Diloy’s »</text:p>
          </table:table-cell>
          <table:table-cell table:style-name="ce5" office:value-type="string">
            <text:p>1183, Route de l’Abbay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21 15 A001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IC Sud Ouest</text:p>
          </table:table-cell>
          <table:table-cell table:style-name="ce5" office:value-type="string">
            <text:p>127, Avenue Aristide Briand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121 15 A001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MAD 82</text:p>
          </table:table-cell>
          <table:table-cell table:style-name="ce5" office:value-type="string">
            <text:p>36, Rue Emile Pouvillon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1 15 A001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me WILLEMYNS Chantal</text:p>
          </table:table-cell>
          <table:table-cell table:style-name="ce5" office:value-type="string">
            <text:p>19, Rue des Soubirous Bas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21 15 A002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utuelle de Poitiers Assurances</text:p>
          </table:table-cell>
          <table:table-cell table:style-name="ce5" office:value-type="string">
            <text:p>4, Place Franklin Roosevelt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utuelle</text:p>
          </table:table-cell>
          <table:table-cell table:style-name="ce54" office:value-type="string">
            <text:p>Ad’ap-S-082 121 15 A002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OCIETE GENERALE</text:p>
          </table:table-cell>
          <table:table-cell table:style-name="ce5" office:value-type="string">
            <text:p>5, Rue de la Républiqu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121 15 A003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Bastide – Le Confort Médical</text:p>
          </table:table-cell>
          <table:table-cell table:style-name="ce5" office:value-type="string">
            <text:p>820 Route du Nord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21 15 A003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 kinésithérapie – M. FERNANDEZ Ludovic</text:p>
          </table:table-cell>
          <table:table-cell table:style-name="ce5" office:value-type="string">
            <text:p>1961, Avenue de Fonneuv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121 15 A004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ICAS MONTAUBAN</text:p>
          </table:table-cell>
          <table:table-cell table:style-name="ce5" office:value-type="string">
            <text:p>225, Avenue du Père Léonid Chrol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W</text:p>
          </table:table-cell>
          <table:table-cell table:style-name="ce54" office:value-type="string">
            <text:p>Ad’ap-S-082 121 15 A004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ROUPAMA D’OC MONTAUBAN</text:p>
          </table:table-cell>
          <table:table-cell table:style-name="ce5" office:value-type="string">
            <text:p>20, Allée de l’Empereur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21 15 A005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ARL DELTOUR HOTEL</text:p>
          </table:table-cell>
          <table:table-cell table:style-name="ce5" office:value-type="string">
            <text:p>16, Impasse Daguerre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hôtel</text:p>
          </table:table-cell>
          <table:table-cell table:style-name="ce54" office:value-type="string">
            <text:p>Ad’ap-S-082 121 15 A006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ABD3L – M. DUPRAT Lionel</text:p>
          </table:table-cell>
          <table:table-cell table:style-name="ce5" office:value-type="string">
            <text:p>5, Rue Lasserr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1 15 A006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TOKOMANI</text:p>
          </table:table-cell>
          <table:table-cell table:style-name="ce5" office:value-type="string">
            <text:p>141, Avenue de Paris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2">
            <text:p>2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21 15 A006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SAS NORAUTO FRANCE</text:p>
          </table:table-cell>
          <table:table-cell table:style-name="ce9" office:value-type="string">
            <text:p>ZA Futuropole – 510 route du Nord</text:p>
          </table:table-cell>
          <table:table-cell table:style-name="ce27" office:value-type="float" office:value="82000">
            <text:p>82000</text:p>
          </table:table-cell>
          <table:table-cell table:style-name="ce27" office:value-type="string">
            <text:p>Montauban</text:p>
          </table:table-cell>
          <table:table-cell table:style-name="ce27" office:value-type="float" office:value="3">
            <text:p>3</text:p>
          </table:table-cell>
          <table:table-cell table:style-name="ce44" office:value-type="string">
            <text:p>M</text:p>
          </table:table-cell>
          <table:table-cell table:style-name="ce55" office:value-type="string">
            <text:p>Ad’ap-S-082 121 15 A006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RESTAURANT LE VICTORIEN</text:p>
          </table:table-cell>
          <table:table-cell table:style-name="ce5" office:value-type="string">
            <text:p>22, Place National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restaurant</text:p>
          </table:table-cell>
          <table:table-cell table:style-name="ce54" office:value-type="string">
            <text:p>Ad’ap-S-082 121 15 A008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CI DU MOUSTIER</text:p>
          </table:table-cell>
          <table:table-cell table:style-name="ce5" office:value-type="string">
            <text:p>70, Faubourg du Moustier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1 15 A008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TUTTI PIZZA – M. COSTES Damien</text:p>
          </table:table-cell>
          <table:table-cell table:style-name="ce5" office:value-type="string">
            <text:p>495, Avenue de Paris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restaurant</text:p>
          </table:table-cell>
          <table:table-cell table:style-name="ce54" office:value-type="string">
            <text:p>Ad’ap-S-082 121 15 A008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ELARL MILA – Cabinet Kinésithérapie</text:p>
          </table:table-cell>
          <table:table-cell table:style-name="ce5" office:value-type="string">
            <text:p>4, rue Mila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121 15 A008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CL MONTAUBAN ACIERS</text:p>
          </table:table-cell>
          <table:table-cell table:style-name="ce5" office:value-type="string">
            <text:p>ZI Nord 2, Rue Denis Papin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tériaux</text:p>
          </table:table-cell>
          <table:table-cell table:style-name="ce54" office:value-type="string">
            <text:p>Ad’ap-S-082 121 15 A009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CL MONTAUBAN CHAUFFAGE</text:p>
          </table:table-cell>
          <table:table-cell table:style-name="ce5" office:value-type="string">
            <text:p>ZI Nord 1131, Avenue de Cos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tériaux</text:p>
          </table:table-cell>
          <table:table-cell table:style-name="ce54" office:value-type="string">
            <text:p>Ad’ap-S-082 121 15 A009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CL MONTAUBAN ELECTRICITE</text:p>
          </table:table-cell>
          <table:table-cell table:style-name="ce5" office:value-type="string">
            <text:p>ZI Nord 1051, Avenue de Cos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tériaux</text:p>
          </table:table-cell>
          <table:table-cell table:style-name="ce54" office:value-type="string">
            <text:p>Ad’ap-S-082 121 15 A009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ONTAUBAN – CTC</text:p>
          </table:table-cell>
          <table:table-cell table:style-name="ce5" office:value-type="string">
            <text:p>240, Avenue du Père Léonid Chrol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21 15 A010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ONTAUBAN – CDIS</text:p>
          </table:table-cell>
          <table:table-cell table:style-name="ce5" office:value-type="string">
            <text:p>24, Rue Salvador Allende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21 15 A010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ONTAUBAN VILLENOUVELLE – BUREAU DE POSTE</text:p>
          </table:table-cell>
          <table:table-cell table:style-name="ce5" office:value-type="string">
            <text:p>1, Grand rue villenouvell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21 15 A012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MONTAUBAN PONT DE CHAUMES – BUREAU DE POSTE</text:p>
          </table:table-cell>
          <table:table-cell table:style-name="ce5" office:value-type="string">
            <text:p>185, Avenue du Père Léonid Chrol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21 15 A012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SARL MEDIAC AUTO</text:p>
          </table:table-cell>
          <table:table-cell table:style-name="ce5" office:value-type="string">
            <text:p>426, avenue de Toulouse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1 15 A013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SAS ABBAYE DES CAPUCINS</text:p>
          </table:table-cell>
          <table:table-cell table:style-name="ce9" office:value-type="string">
            <text:p>6-8 quai de Verdun</text:p>
          </table:table-cell>
          <table:table-cell table:style-name="ce27" office:value-type="float" office:value="82000">
            <text:p>82000</text:p>
          </table:table-cell>
          <table:table-cell table:style-name="ce27" office:value-type="string">
            <text:p>Montauban</text:p>
          </table:table-cell>
          <table:table-cell table:style-name="ce27" office:value-type="float" office:value="2">
            <text:p>2</text:p>
          </table:table-cell>
          <table:table-cell table:style-name="ce44"/>
          <table:table-cell table:style-name="ce55" office:value-type="string">
            <text:p>Ad’ap-S-082 121 15 A013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FERME DU RAMIER</text:p>
          </table:table-cell>
          <table:table-cell table:style-name="ce5" office:value-type="string">
            <text:p>2250, Route de Saint Etienne de Tulmont</text:p>
          </table:table-cell>
          <table:table-cell table:style-name="ce26"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1 15 A014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R BRICOLAGE</text:p>
          </table:table-cell>
          <table:table-cell table:style-name="ce5" office:value-type="string">
            <text:p>Avenue du Luxembourg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bricolage</text:p>
          </table:table-cell>
          <table:table-cell table:style-name="ce54" office:value-type="string">
            <text:p>Ad’ap-S-082 121 15 A014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INTERSPORT</text:p>
          </table:table-cell>
          <table:table-cell table:style-name="ce5" office:value-type="string">
            <text:p>945, rue henry dunant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2">
            <text:p>2</text:p>
          </table:table-cell>
          <table:table-cell table:style-name="ce42" office:value-type="string">
            <text:p>sport</text:p>
          </table:table-cell>
          <table:table-cell table:style-name="ce54" office:value-type="string">
            <text:p>Ad’ap-S-082 121 15 A014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AINS’GNIFIK – Lucie NOGUES</text:p>
          </table:table-cell>
          <table:table-cell table:style-name="ce5" office:value-type="string">
            <text:p>21, Rue Léon Cladel</text:p>
          </table:table-cell>
          <table:table-cell table:style-name="ce26" office:value-type="float" office:value="82000">
            <text:p>82000</text:p>
          </table:table-cell>
          <table:table-cell table:style-name="ce33" office:value-type="string">
            <text:p>Montaub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</text:p>
          </table:table-cell>
          <table:table-cell table:style-name="ce54" office:value-type="string">
            <text:p>Ad’ap-S-082 121 16 A000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Mairie de Montbarla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Montbarla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0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barla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Montbarla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0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barla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Montbarla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WC publics</text:p>
          </table:table-cell>
          <table:table-cell table:style-name="ce53" office:value-type="string">
            <text:p>AC-082-2015-040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barla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10">
            <text:p>82110</text:p>
          </table:table-cell>
          <table:table-cell table:style-name="ce25" office:value-type="string">
            <text:p>Montbarla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/Cimetière</text:p>
          </table:table-cell>
          <table:table-cell table:style-name="ce53" office:value-type="string">
            <text:p>AC-082-2015-0410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SALLE ASSOCIATIVE MONTBARLA</text:p>
          </table:table-cell>
          <table:table-cell table:style-name="ce5" office:value-type="string">
            <text:p>Saint Georges</text:p>
          </table:table-cell>
          <table:table-cell table:style-name="ce26" office:value-type="float" office:value="82110">
            <text:p>82110</text:p>
          </table:table-cell>
          <table:table-cell table:style-name="ce33" office:value-type="string">
            <text:p>Montbarla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22 15 A008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4" office:value-type="string">
            <text:p>Mme GRANIER Nathalie</text:p>
            <text:p>Cabinet infirmier</text:p>
          </table:table-cell>
          <table:table-cell table:style-name="ce4" office:value-type="string">
            <text:p>87, Place de la Mairie</text:p>
          </table:table-cell>
          <table:table-cell table:style-name="ce25" office:value-type="float" office:value="82700">
            <text:p>82700</text:p>
          </table:table-cell>
          <table:table-cell table:style-name="ce32" office:value-type="string">
            <text:p>Montbartier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firmières</text:p>
          </table:table-cell>
          <table:table-cell table:style-name="ce32" office:value-type="string">
            <text:p><text:span text:style-name="T6">AC-082-2015-0002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MONBARTIER – BUREAU DE POSTE</text:p>
          </table:table-cell>
          <table:table-cell table:style-name="ce5" office:value-type="string">
            <text:p>Rue des Caillaux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Montbart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23 15 A0111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Lieu dit Carretals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ontbeto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05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M ROUSSEL, BERTHE et EL BAOUDI</text:p>
          </table:table-cell>
          <table:table-cell table:style-name="ce6" office:value-type="string">
            <text:p>496, Route de Montauban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ontbeto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19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RREFOUR EXPRESS MONTBETON</text:p>
          </table:table-cell>
          <table:table-cell table:style-name="ce6" office:value-type="string">
            <text:p>496, Route de Montauban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ontbeto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61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ELARL TOKETA MANU</text:p>
            <text:p>Mme TRACHSLER Sabrina</text:p>
          </table:table-cell>
          <table:table-cell table:style-name="ce17" office:value-type="string">
            <text:p>496, Route de Montauban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ontbeto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vétérinaire</text:p>
          </table:table-cell>
          <table:table-cell table:style-name="ce32" office:value-type="string">
            <text:p>AC-082-2016-007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I RFC 2000</text:p>
          </table:table-cell>
          <table:table-cell table:style-name="ce17" office:value-type="string">
            <text:p>496, Route de Montauban</text:p>
          </table:table-cell>
          <table:table-cell table:style-name="ce25" office:value-type="float" office:value="82290">
            <text:p>82290</text:p>
          </table:table-cell>
          <table:table-cell table:style-name="ce25" office:value-type="string">
            <text:p>Montbeto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6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Tabac le Havanne – Mme CUESTA</text:p>
          </table:table-cell>
          <table:table-cell table:style-name="ce5" office:value-type="string">
            <text:p>165, route de Montauban</text:p>
          </table:table-cell>
          <table:table-cell table:style-name="ce26" office:value-type="float" office:value="82290">
            <text:p>82290</text:p>
          </table:table-cell>
          <table:table-cell table:style-name="ce33" office:value-type="string">
            <text:p>Montbeto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tabac</text:p>
          </table:table-cell>
          <table:table-cell table:style-name="ce54" office:value-type="string">
            <text:p>Ad’ap-S-082 124 15 A001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 kinésithérapie – SCM FLMPV</text:p>
          </table:table-cell>
          <table:table-cell table:style-name="ce5" office:value-type="string">
            <text:p>20, Chemin de Souliot</text:p>
          </table:table-cell>
          <table:table-cell table:style-name="ce26" office:value-type="float" office:value="82290">
            <text:p>82290</text:p>
          </table:table-cell>
          <table:table-cell table:style-name="ce33" office:value-type="string">
            <text:p>Montbeto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124 15 A007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Société Générale</text:p>
          </table:table-cell>
          <table:table-cell table:style-name="ce6" office:value-type="string">
            <text:p>7, Bd de la Républiqu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AC-082-2015-00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1, Place Jean Jaurès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32" office:value-type="string">
            <text:p>AC-082-2015-0128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Place Aristide Briand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NC LE HAVANE</text:p>
            <text:p>M. Boris VAN DE VYVER</text:p>
          </table:table-cell>
          <table:table-cell table:style-name="ce6" office:value-type="string">
            <text:p>16, Place Jean Jaurès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abac-presse</text:p>
          </table:table-cell>
          <table:table-cell table:style-name="ce53" office:value-type="string">
            <text:p>AC-082-2015-027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boratoire de Biologie Clinique Biofusion</text:p>
            <text:p>Mme Sandra SNOECK</text:p>
          </table:table-cell>
          <table:table-cell table:style-name="ce5" office:value-type="string">
            <text:p>27, avenue André Bonnet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Laboratoire de biologie chimique</text:p>
          </table:table-cell>
          <table:table-cell table:style-name="ce53" office:value-type="string">
            <text:p>AC-082-2015-035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médical Montech</text:p>
            <text:p>Dr BORIES et PAROT</text:p>
          </table:table-cell>
          <table:table-cell table:style-name="ce6" office:value-type="string">
            <text:p>23, Faubourg Saint Blais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/>
          <table:table-cell table:style-name="ce41" office:value-type="string">
            <text:p>Cabinet médical</text:p>
          </table:table-cell>
          <table:table-cell table:style-name="ce53" office:value-type="string">
            <text:p>AC-082-2015-041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AUTO BILAN GENERO</text:p>
          </table:table-cell>
          <table:table-cell table:style-name="ce6" office:value-type="string">
            <text:p>Lieu dit « Frapat »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KRA</text:p>
          </table:table-cell>
          <table:table-cell table:style-name="ce53" office:value-type="string">
            <text:p>AC-082-2015-050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ALACOQUE</text:p>
          </table:table-cell>
          <table:table-cell table:style-name="ce6" office:value-type="string">
            <text:p>14, rue Larramet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Osthéopathes</text:p>
          </table:table-cell>
          <table:table-cell table:style-name="ce53" office:value-type="string">
            <text:p>AC-082-2015-05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CP de Vétérinaires(Stéphane OUDART et Christophe MAILHO) </text:p>
          </table:table-cell>
          <table:table-cell table:style-name="ce6" office:value-type="string">
            <text:p>3, 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Vétérinaires</text:p>
          </table:table-cell>
          <table:table-cell table:style-name="ce53" office:value-type="string">
            <text:p>AC-082-2015-053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POSE TON PION</text:p>
          </table:table-cell>
          <table:table-cell table:style-name="ce6" office:value-type="string">
            <text:p>2, 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Jouets</text:p>
          </table:table-cell>
          <table:table-cell table:style-name="ce53" office:value-type="string">
            <text:p>AC-082-2015-055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RESTAURANT LA PLACE</text:p>
          </table:table-cell>
          <table:table-cell table:style-name="ce6" office:value-type="string">
            <text:p>7, Rue Larramet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60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RREFOUR EXPRESS MONTECH</text:p>
          </table:table-cell>
          <table:table-cell table:style-name="ce6" office:value-type="string">
            <text:p>10, Boulevard Lagal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61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PARAMEDICAL SCM SAINT JULIEN</text:p>
          </table:table-cell>
          <table:table-cell table:style-name="ce6" office:value-type="string">
            <text:p>2, Rue Henri de Saint Julien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/>
          <table:table-cell table:style-name="ce41" office:value-type="string">
            <text:p>Cabinet médical</text:p>
          </table:table-cell>
          <table:table-cell table:style-name="ce53" office:value-type="string">
            <text:p>AC-082-2015-061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FID SUD</text:p>
          </table:table-cell>
          <table:table-cell table:style-name="ce6" office:value-type="string">
            <text:p>175bis, Avenue d’Auch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xpertise comptable</text:p>
          </table:table-cell>
          <table:table-cell table:style-name="ce53" office:value-type="string">
            <text:p>AC-082-2015-064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TENNIS</text:p>
          </table:table-cell>
          <table:table-cell table:style-name="ce6" office:value-type="string">
            <text:p>1, 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ennis couvert</text:p>
          </table:table-cell>
          <table:table-cell table:style-name="ce53" office:value-type="string">
            <text:p>AC-082-2015-06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SALLE SPORTIVE</text:p>
          </table:table-cell>
          <table:table-cell table:style-name="ce6" office:value-type="string">
            <text:p>1, 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Sportive d’entraînement</text:p>
          </table:table-cell>
          <table:table-cell table:style-name="ce53" office:value-type="string">
            <text:p>AC-082-2015-068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CRECHE LES PETITS LUTINS</text:p>
          </table:table-cell>
          <table:table-cell table:style-name="ce6" office:value-type="string">
            <text:p>Faubourg du 4 septembr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rèche </text:p>
          </table:table-cell>
          <table:table-cell table:style-name="ce53" office:value-type="string">
            <text:p>AC-082-2015-06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HALLE</text:p>
          </table:table-cell>
          <table:table-cell table:style-name="ce6" office:value-type="string">
            <text:p>Place Jean Jaurès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alle</text:p>
          </table:table-cell>
          <table:table-cell table:style-name="ce53" office:value-type="string">
            <text:p>AC-082-2015-068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HALTE NAUTIQUE</text:p>
          </table:table-cell>
          <table:table-cell table:style-name="ce6" office:value-type="string">
            <text:p>Rue de l’usin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alte nautique</text:p>
          </table:table-cell>
          <table:table-cell table:style-name="ce53" office:value-type="string">
            <text:p>AC-082-2015-06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AIRE MULTISPORT</text:p>
          </table:table-cell>
          <table:table-cell table:style-name="ce6" office:value-type="string">
            <text:p>chemin Launet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ire Multi sport</text:p>
          </table:table-cell>
          <table:table-cell table:style-name="ce53" office:value-type="string">
            <text:p>AC-082-2015-06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ECH – VESTIAIRES</text:p>
          </table:table-cell>
          <table:table-cell table:style-name="ce6" office:value-type="string">
            <text:p>Lieu dit « Cadars »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string">
            <text:p>?</text:p>
          </table:table-cell>
          <table:table-cell table:style-name="ce41" office:value-type="string">
            <text:p>Vestiaires</text:p>
          </table:table-cell>
          <table:table-cell table:style-name="ce53" office:value-type="string">
            <text:p>AC-082-2015-0691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LE FOURNIL MONTECHOIS</text:p>
          </table:table-cell>
          <table:table-cell table:style-name="ce6" office:value-type="string">
            <text:p>6, Place de la Mairie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53" office:value-type="string">
            <text:p>AC-082-2015-0709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CLINIQUE VETERINAIRE ENTRE CHIEN ET CHAT</text:p>
          </table:table-cell>
          <table:table-cell table:style-name="ce6" office:value-type="string">
            <text:p>1, chemin du Magnolia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étérinaire</text:p>
          </table:table-cell>
          <table:table-cell table:style-name="ce53" office:value-type="string">
            <text:p>AC-082-2015-072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BESNARD Dominique</text:p>
          </table:table-cell>
          <table:table-cell table:style-name="ce17" office:value-type="string">
            <text:p>29, Bis Avenue André Bonnet</text:p>
          </table:table-cell>
          <table:table-cell table:style-name="ce25" office:value-type="float" office:value="82700">
            <text:p>82700</text:p>
          </table:table-cell>
          <table:table-cell table:style-name="ce25" office:value-type="string">
            <text:p>Montech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6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AISSE D’EPARGNE</text:p>
          </table:table-cell>
          <table:table-cell table:style-name="ce5" office:value-type="string">
            <text:p>9, Place Jean Jaurès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125 15 A000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Mme DUCOS Véronique</text:p>
          </table:table-cell>
          <table:table-cell table:style-name="ce5" office:value-type="string">
            <text:p>1, Rue des Pénitents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U</text:p>
          </table:table-cell>
          <table:table-cell table:style-name="ce54" office:value-type="string">
            <text:p>Ad’ap-S-082 125 15 A001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HALET DE LA SERRE – CC GARONNE ET CANAL</text:p>
          </table:table-cell>
          <table:table-cell table:style-name="ce5" office:value-type="string">
            <text:p>Impasse Melassou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W</text:p>
          </table:table-cell>
          <table:table-cell table:style-name="ce54" office:value-type="string">
            <text:p>Ad’ap-S-082 125 15 A003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OMMUNAUTE DE COMMUNES GARONNE ET CANAL</text:p>
          </table:table-cell>
          <table:table-cell table:style-name="ce5" office:value-type="string">
            <text:p>8, Avenue de la Mouscane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W</text:p>
          </table:table-cell>
          <table:table-cell table:style-name="ce54" office:value-type="string">
            <text:p>Ad’ap-S-082 125 15 A003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HALET DU RESEAU D’ASSISTANTES MATERNELLES – CC GARONNE ET CANAL</text:p>
          </table:table-cell>
          <table:table-cell table:style-name="ce5" office:value-type="string">
            <text:p>7, Faubourg du 4 Septembre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istantes maternelles</text:p>
          </table:table-cell>
          <table:table-cell table:style-name="ce54" office:value-type="string">
            <text:p>Ad’ap-S-082 125 15 A003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ROUPAMA D’OC MONTECH</text:p>
          </table:table-cell>
          <table:table-cell table:style-name="ce5" office:value-type="string">
            <text:p>2, Avenue de la Mouscane</text:p>
          </table:table-cell>
          <table:table-cell table:style-name="ce26" office:value-type="float" office:value="82700">
            <text:p>82700</text:p>
          </table:table-cell>
          <table:table-cell table:style-name="ce33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25 15 A0053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binet de podologie – Mme SELLE Magali</text:p>
          </table:table-cell>
          <table:table-cell table:style-name="ce5" office:value-type="string">
            <text:p>175, Avenue d’Auch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Montech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abinet médical</text:p>
          </table:table-cell>
          <table:table-cell table:style-name="ce54" office:value-type="string">
            <text:p>Ad’ap-S-082 125 15 A006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COMMUNAUTE DE COMMUNE QUERCY CAUSSADAIS – GYMNASE INTERCOMMUNAL</text:p>
          </table:table-cell>
          <table:table-cell table:style-name="ce6" office:value-type="string">
            <text:p>2, rue Pierre Mendes France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Montei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ymnase – type X</text:p>
          </table:table-cell>
          <table:table-cell table:style-name="ce53" office:value-type="string">
            <text:p>AC-082-2015-0663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MONTEILS – ECOLE COMMUNALE</text:p>
          </table:table-cell>
          <table:table-cell table:style-name="ce6" office:value-type="string">
            <text:p>Place du Pigeonn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Montei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École</text:p>
          </table:table-cell>
          <table:table-cell table:style-name="ce53" office:value-type="string">
            <text:p>AC-082-2015-073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MONTEILS – MAIRIE</text:p>
          </table:table-cell>
          <table:table-cell table:style-name="ce6" office:value-type="string">
            <text:p>Place du Pigeonn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Montei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738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MONTEILS <text:s/>- SALLE DE REUNION</text:p>
          </table:table-cell>
          <table:table-cell table:style-name="ce6" office:value-type="string">
            <text:p>Place du Pigeonnier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Montei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739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MONTEILS <text:s/>- EGLISE</text:p>
          </table:table-cell>
          <table:table-cell table:style-name="ce6" office:value-type="string">
            <text:p>Allée du château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Monteil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74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ntesquieu</text:p>
          </table:table-cell>
          <table:table-cell table:style-name="ce17" office:value-type="string">
            <text:p>Sainte Thècle</text:p>
          </table:table-cell>
          <table:table-cell table:style-name="ce25" office:value-type="float" office:value="82200">
            <text:p>82200</text:p>
          </table:table-cell>
          <table:table-cell table:style-name="ce34" office:value-type="string">
            <text:p>Montesqu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4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ntesquieu</text:p>
          </table:table-cell>
          <table:table-cell table:style-name="ce17" office:value-type="string">
            <text:p>Sainte Thècle</text:p>
          </table:table-cell>
          <table:table-cell table:style-name="ce25" office:value-type="float" office:value="82200">
            <text:p>82200</text:p>
          </table:table-cell>
          <table:table-cell table:style-name="ce34" office:value-type="string">
            <text:p>Montesqu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</text:p>
          </table:table-cell>
          <table:table-cell table:style-name="ce53" office:value-type="string">
            <text:p>AC-082-2016-015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ntesquieu</text:p>
          </table:table-cell>
          <table:table-cell table:style-name="ce17" office:value-type="string">
            <text:p>Sainte Thècle</text:p>
          </table:table-cell>
          <table:table-cell table:style-name="ce25" office:value-type="float" office:value="82200">
            <text:p>82200</text:p>
          </table:table-cell>
          <table:table-cell table:style-name="ce34" office:value-type="string">
            <text:p>Montesqu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WC public</text:p>
          </table:table-cell>
          <table:table-cell table:style-name="ce53" office:value-type="string">
            <text:p>AC-082-2016-015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ntesquieu</text:p>
          </table:table-cell>
          <table:table-cell table:style-name="ce17" office:value-type="string">
            <text:p>Sainte Thècle</text:p>
          </table:table-cell>
          <table:table-cell table:style-name="ce25" office:value-type="float" office:value="82200">
            <text:p>82200</text:p>
          </table:table-cell>
          <table:table-cell table:style-name="ce34" office:value-type="string">
            <text:p>Montesqu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polyvalente</text:p>
          </table:table-cell>
          <table:table-cell table:style-name="ce53" office:value-type="string">
            <text:p>AC-082-2016-015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ntesquieu</text:p>
          </table:table-cell>
          <table:table-cell table:style-name="ce17" office:value-type="string">
            <text:p>Sainte Thècle</text:p>
          </table:table-cell>
          <table:table-cell table:style-name="ce25" office:value-type="float" office:value="82200">
            <text:p>82200</text:p>
          </table:table-cell>
          <table:table-cell table:style-name="ce34" office:value-type="string">
            <text:p>Montesquieu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5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MONTFERMIER – MAIRIE</text:p>
          </table:table-cell>
          <table:table-cell table:style-name="ce17" office:value-type="string">
            <text:p>659, route du village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fermier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32" office:value-type="string">
            <text:p>AC-082-2016-002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pezat de Quercy</text:p>
          </table:table-cell>
          <table:table-cell table:style-name="ce6" office:value-type="string">
            <text:p>7, Rue du 19 mars 1962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Aînés</text:p>
          </table:table-cell>
          <table:table-cell table:style-name="ce53" office:value-type="string">
            <text:p>AC-082-2015-02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pezat de Quercy</text:p>
          </table:table-cell>
          <table:table-cell table:style-name="ce6" office:value-type="string">
            <text:p>35, Route du Faillal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arc de Loisirs</text:p>
          </table:table-cell>
          <table:table-cell table:style-name="ce53" office:value-type="string">
            <text:p>AC-082-2015-023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pezat de Quercy</text:p>
          </table:table-cell>
          <table:table-cell table:style-name="ce6" office:value-type="string">
            <text:p>2, Place du Marché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odrome</text:p>
          </table:table-cell>
          <table:table-cell table:style-name="ce53" office:value-type="string">
            <text:p>AC-082-2015-023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Montpezat de Quercy</text:p>
          </table:table-cell>
          <table:table-cell table:style-name="ce6" office:value-type="string">
            <text:p>1, Avenue des Ecoles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235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Place de la Résistance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PE MONTPEZAT DE QUERCY</text:p>
          </table:table-cell>
          <table:table-cell table:style-name="ce6" office:value-type="string">
            <text:p>Les Ursulines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etite Enfance</text:p>
          </table:table-cell>
          <table:table-cell table:style-name="ce53" office:value-type="string">
            <text:p>AC-082-2015-06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EDIATHEQUE MONTPEZAT DE QUERCY</text:p>
          </table:table-cell>
          <table:table-cell table:style-name="ce6" office:value-type="string">
            <text:p>Place de la Libération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MONTPEZAT – SALLE DES AINES</text:p>
          </table:table-cell>
          <table:table-cell table:style-name="ce17" office:value-type="string">
            <text:p>7, rue du 19 mars 1962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32" office:value-type="string">
            <text:p>AC-082-2016-0019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MONTPEZAT – MEDIATHEQUE</text:p>
          </table:table-cell>
          <table:table-cell table:style-name="ce17" office:value-type="string">
            <text:p>1, avenue des écoles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32" office:value-type="string">
            <text:p>AC-082-2016-0020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MONTPEZAT – BOULODROME</text:p>
          </table:table-cell>
          <table:table-cell table:style-name="ce17" office:value-type="string">
            <text:p>2, place du marché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odrome</text:p>
          </table:table-cell>
          <table:table-cell table:style-name="ce32" office:value-type="string">
            <text:p>AC-082-2016-002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MONTPEZAT – PARC DE LOISIRS</text:p>
          </table:table-cell>
          <table:table-cell table:style-name="ce17" office:value-type="string">
            <text:p>35, route du faillal</text:p>
          </table:table-cell>
          <table:table-cell table:style-name="ce25" office:value-type="float" office:value="82270">
            <text:p>82270</text:p>
          </table:table-cell>
          <table:table-cell table:style-name="ce25" office:value-type="string">
            <text:p>Montpezat de Qu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arc de loisirs</text:p>
          </table:table-cell>
          <table:table-cell table:style-name="ce32" office:value-type="string">
            <text:p>AC-082-2016-0022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MONTPEZAT DE QUERCY- BUREAU DE POSTE</text:p>
          </table:table-cell>
          <table:table-cell table:style-name="ce5" office:value-type="string">
            <text:p>Boulevard des Fosses</text:p>
          </table:table-cell>
          <table:table-cell table:style-name="ce26" office:value-type="float" office:value="82270">
            <text:p>82270</text:p>
          </table:table-cell>
          <table:table-cell table:style-name="ce26" office:value-type="string">
            <text:p>Montpezat de Querc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31 15 A010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6" office:value-type="string">
            <text:p>SNC SIDOBRE-LARROQUE</text:p>
            <text:p>Pharmacie SIDOBRE</text:p>
          </table:table-cell>
          <table:table-cell table:style-name="ce6" office:value-type="string">
            <text:p>28, Route de Saint Cirq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Montricoux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POSTE IMMO</text:p>
          </table:table-cell>
          <table:table-cell table:style-name="ce6" office:value-type="string">
            <text:p>Avenue du 19 mars 1962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Montricoux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1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EDIATHEQUE</text:p>
          </table:table-cell>
          <table:table-cell table:style-name="ce6" office:value-type="string">
            <text:p>rue des remparts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Montricoux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bliothèque</text:p>
          </table:table-cell>
          <table:table-cell table:style-name="ce53" office:value-type="string">
            <text:p>AC-082-2015-074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FALETTI Marie-Laure</text:p>
          </table:table-cell>
          <table:table-cell table:style-name="ce17" office:value-type="string">
            <text:p>Grand’Rue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Montricoux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ar tabac restaurant</text:p>
          </table:table-cell>
          <table:table-cell table:style-name="ce32" office:value-type="string">
            <text:p>AC-082-2016-0102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Mouillac</text:p>
          </table:table-cell>
          <table:table-cell table:style-name="ce17" office:value-type="string">
            <text:p>1 Place Michel Lejeaille</text:p>
          </table:table-cell>
          <table:table-cell table:style-name="ce25" office:value-type="float" office:value="82160">
            <text:p>82160</text:p>
          </table:table-cell>
          <table:table-cell table:style-name="ce34" office:value-type="string">
            <text:p>Mouill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25</text:p>
          </table:table-cell>
          <table:table-cell table:style-name="ce13" table:number-columns-repeated="1017"/>
        </table:table-row>
        <table:table-row table:style-name="ro8">
          <table:table-cell table:style-name="ce9" office:value-type="string">
            <text:p>PRESBYTERE DE NEGREPELISSE</text:p>
          </table:table-cell>
          <table:table-cell table:style-name="ce9" office:value-type="string">
            <text:p>10, Rue du Presbytere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5">
            <text:p>5</text:p>
          </table:table-cell>
          <table:table-cell table:style-name="ce44"/>
          <table:table-cell table:style-name="ce55" office:value-type="string">
            <text:p>Ad’ap-S-082 134 15 A004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BASE NAUTIQUE NEGREPELISSE</text:p>
          </table:table-cell>
          <table:table-cell table:style-name="ce9" office:value-type="string">
            <text:p>Passage du Gué – Ldit Bardette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5">
            <text:p>5</text:p>
          </table:table-cell>
          <table:table-cell table:style-name="ce44"/>
          <table:table-cell table:style-name="ce55" office:value-type="string">
            <text:p>Ad’ap-S-082 134 15 A004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CHATEAU DE NEGREPELISSE</text:p>
          </table:table-cell>
          <table:table-cell table:style-name="ce9" office:value-type="string">
            <text:p>Place du château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3">
            <text:p>3</text:p>
          </table:table-cell>
          <table:table-cell table:style-name="ce44"/>
          <table:table-cell table:style-name="ce55" office:value-type="string">
            <text:p>Ad’ap-S-082 134 15 A004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GROUPAMA D’OC NEGREPELISSE</text:p>
          </table:table-cell>
          <table:table-cell table:style-name="ce5" office:value-type="string">
            <text:p>64, Rue Marcelin Viguié</text:p>
          </table:table-cell>
          <table:table-cell table:style-name="ce26" office:value-type="float" office:value="82800">
            <text:p>82800</text:p>
          </table:table-cell>
          <table:table-cell table:style-name="ce33" office:value-type="string">
            <text:p>Negrepelis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34 15 A005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NEGREPELISSE – CDIS</text:p>
          </table:table-cell>
          <table:table-cell table:style-name="ce5" office:value-type="string">
            <text:p>6519, Nafine</text:p>
          </table:table-cell>
          <table:table-cell table:style-name="ce26" office:value-type="float" office:value="82800">
            <text:p>82800</text:p>
          </table:table-cell>
          <table:table-cell table:style-name="ce26" office:value-type="string">
            <text:p>Negrepelis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34 15 A0104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NEGREPELISSE – BUREAU DE POSTE</text:p>
          </table:table-cell>
          <table:table-cell table:style-name="ce5" office:value-type="string">
            <text:p>10, Rue du 11 Novembre 1918</text:p>
          </table:table-cell>
          <table:table-cell table:style-name="ce26" office:value-type="float" office:value="82800">
            <text:p>82800</text:p>
          </table:table-cell>
          <table:table-cell table:style-name="ce26" office:value-type="string">
            <text:p>Negrepelis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34 15 A0109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8" office:value-type="string">
            <text:p>Docteurs PERE, THIEBAUD et POPA</text:p>
          </table:table-cell>
          <table:table-cell table:style-name="ce17" office:value-type="string">
            <text:p>58, Rue Marcelin Viguié</text:p>
          </table:table-cell>
          <table:table-cell table:style-name="ce25" office:value-type="float" office:value="82800">
            <text:p>82800</text:p>
          </table:table-cell>
          <table:table-cell table:style-name="ce32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s dentistes</text:p>
          </table:table-cell>
          <table:table-cell table:style-name="ce32" office:value-type="string">
            <text:p>AC-082-2016-0078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SCI Equilibre et Langage</text:p>
          </table:table-cell>
          <table:table-cell table:style-name="ce17" office:value-type="string">
            <text:p>30, Rue des Fossés</text:p>
          </table:table-cell>
          <table:table-cell table:style-name="ce25" office:value-type="float" office:value="82800">
            <text:p>82800</text:p>
          </table:table-cell>
          <table:table-cell table:style-name="ce32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paramédical</text:p>
          </table:table-cell>
          <table:table-cell table:style-name="ce53" office:value-type="string">
            <text:p>AC-082-2016-0145</text:p>
          </table:table-cell>
          <table:table-cell table:style-name="ce13" office:value-type="string">
            <text:p>DPC du 26/05/2016</text:p>
          </table:table-cell>
          <table:table-cell table:style-name="ce13" table:number-columns-repeated="1016"/>
        </table:table-row>
        <table:table-row table:style-name="ro8">
          <table:table-cell table:style-name="ce4" office:value-type="string">
            <text:p>Caisse d’Epargne</text:p>
          </table:table-cell>
          <table:table-cell table:style-name="ce4" office:value-type="string">
            <text:p>11, Rue Marcelin Viguié</text:p>
          </table:table-cell>
          <table:table-cell table:style-name="ce25" office:value-type="float" office:value="82800">
            <text:p>82800</text:p>
          </table:table-cell>
          <table:table-cell table:style-name="ce32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4</text:span></text:p>
            <text:p/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FAURY Céline</text:p>
            <text:p>M. REMESY Benjamin</text:p>
            <text:p>M. Patrice SIMONE</text:p>
          </table:table-cell>
          <table:table-cell table:style-name="ce6" office:value-type="string">
            <text:p>11, Rue Marcelin Viguié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32" office:value-type="string">
            <text:p>AC-082-2015-01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S Marchats Distribution</text:p>
            <text:p>Super U</text:p>
          </table:table-cell>
          <table:table-cell table:style-name="ce6" office:value-type="string">
            <text:p>ZI de Nafine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Nègrepelisse</text:p>
          </table:table-cell>
          <table:table-cell table:style-name="ce25" office:value-type="float" office:value="1">
            <text:p>1</text:p>
          </table:table-cell>
          <table:table-cell table:style-name="ce41" office:value-type="string">
            <text:p>Hypermarché</text:p>
          </table:table-cell>
          <table:table-cell table:style-name="ce32" office:value-type="string">
            <text:p>AC-082-2015-017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. CAUSSIGNAC Henri</text:p>
            <text:p>SELARL Pharmacie Caussignac</text:p>
          </table:table-cell>
          <table:table-cell table:style-name="ce6" office:value-type="string">
            <text:p>6, Avenue Sadi Carnot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27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ETEN ENVIRONNEMENT</text:p>
            <text:p>Mme Gwénaelle MAISONNEUVE</text:p>
          </table:table-cell>
          <table:table-cell table:style-name="ce6" office:value-type="string">
            <text:p>60, Rue des Fossés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génieurs</text:p>
          </table:table-cell>
          <table:table-cell table:style-name="ce53" office:value-type="string">
            <text:p>AC-082-2015-0273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me SANCHEZ Colette</text:p>
          </table:table-cell>
          <table:table-cell table:style-name="ce5" office:value-type="string">
            <text:p>21, Place Nationale</text:p>
          </table:table-cell>
          <table:table-cell table:style-name="ce26" office:value-type="float" office:value="82800">
            <text:p>82800</text:p>
          </table:table-cell>
          <table:table-cell table:style-name="ce26" office:value-type="string">
            <text:p>Nègrepeliss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uto-école</text:p>
          </table:table-cell>
          <table:table-cell table:style-name="ce53" office:value-type="string">
            <text:p>AC-082-2015-042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SON DE L’INTERCOMMUNALITE</text:p>
          </table:table-cell>
          <table:table-cell table:style-name="ce6" office:value-type="string">
            <text:p>370, avenue du 8 mai 1945</text:p>
          </table:table-cell>
          <table:table-cell table:style-name="ce25" office:value-type="float" office:value="82800">
            <text:p>82800</text:p>
          </table:table-cell>
          <table:table-cell table:style-name="ce26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conférence</text:p>
          </table:table-cell>
          <table:table-cell table:style-name="ce53" office:value-type="string">
            <text:p>AC-082-2015-0744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ATELIER</text:p>
          </table:table-cell>
          <table:table-cell table:style-name="ce6" office:value-type="string">
            <text:p>371, avenue du 8 mai 1945</text:p>
          </table:table-cell>
          <table:table-cell table:style-name="ce25" office:value-type="float" office:value="82800">
            <text:p>82800</text:p>
          </table:table-cell>
          <table:table-cell table:style-name="ce26" office:value-type="string">
            <text:p>Nègrepeli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telier d’enseignement</text:p>
          </table:table-cell>
          <table:table-cell table:style-name="ce53" office:value-type="string">
            <text:p>AC-082-2015-074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NOHIC – EGLISE ST SATURNIN</text:p>
          </table:table-cell>
          <table:table-cell table:style-name="ce17" office:value-type="string">
            <text:p>Chemin de Panessac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Nohi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32" office:value-type="string">
            <text:p>AC-082-2016-004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NOHIC - BUREAU DE POSTE</text:p>
          </table:table-cell>
          <table:table-cell table:style-name="ce5" office:value-type="string">
            <text:p>Place de l’hôtel de vill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Nohic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35 15 A0110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4" office:value-type="string">
            <text:p>AUBERGE DE LA CASTILLE</text:p>
          </table:table-cell>
          <table:table-cell table:style-name="ce4" office:value-type="string">
            <text:p>1 route d’albi</text:p>
          </table:table-cell>
          <table:table-cell table:style-name="ce25" office:value-type="float" office:value="82160">
            <text:p>82160</text:p>
          </table:table-cell>
          <table:table-cell table:style-name="ce32" office:value-type="string">
            <text:p>Pariso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uberge</text:p>
          </table:table-cell>
          <table:table-cell table:style-name="ce32" office:value-type="string">
            <text:p>AC-082-2016-001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BORIES-CASSARA Agnès</text:p>
          </table:table-cell>
          <table:table-cell table:style-name="ce17" office:value-type="string">
            <text:p>Lieu dit “Marsarios”</text:p>
          </table:table-cell>
          <table:table-cell table:style-name="ce25" office:value-type="float" office:value="82160">
            <text:p>82160</text:p>
          </table:table-cell>
          <table:table-cell table:style-name="ce32" office:value-type="string">
            <text:p>Parisot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Village de vacances</text:p>
          </table:table-cell>
          <table:table-cell table:style-name="ce53" office:value-type="string">
            <text:p>AC-082-2016-012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erville</text:p>
          </table:table-cell>
          <table:table-cell table:style-name="ce6" office:value-type="string">
            <text:p>Au villag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Per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43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erville</text:p>
          </table:table-cell>
          <table:table-cell table:style-name="ce6" office:value-type="string">
            <text:p>Au villag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Per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32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erville</text:p>
          </table:table-cell>
          <table:table-cell table:style-name="ce6" office:value-type="string">
            <text:p>Au villag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Per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3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iquecos</text:p>
            <text:p>SARL Le fournil de la Mouscane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Piqueco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ulangerie</text:p>
          </table:table-cell>
          <table:table-cell table:style-name="ce32" office:value-type="string">
            <text:p>AC-082-2015-0211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PIQUECOS – BOULANGERIE SARL LE FOURNIL DE LA MOUSCANE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30">
            <text:p>82130</text:p>
          </table:table-cell>
          <table:table-cell table:style-name="ce34" office:value-type="string">
            <text:p>Piqueco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</text:p>
          </table:table-cell>
          <table:table-cell table:style-name="ce32" office:value-type="string">
            <text:p>AC-082-2016-004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PIQUECOS –SALLE DES FETES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30">
            <text:p>82130</text:p>
          </table:table-cell>
          <table:table-cell table:style-name="ce34" office:value-type="string">
            <text:p>Piqueco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fêtes</text:p>
          </table:table-cell>
          <table:table-cell table:style-name="ce32" office:value-type="string">
            <text:p>AC-082-2016-004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LAINARD Denis</text:p>
          </table:table-cell>
          <table:table-cell table:style-name="ce17" office:value-type="string">
            <text:p>19, avenue de Toulouse </text:p>
          </table:table-cell>
          <table:table-cell table:style-name="ce25" office:value-type="float" office:value="82400">
            <text:p>82400</text:p>
          </table:table-cell>
          <table:table-cell table:style-name="ce34" office:value-type="string">
            <text:p>Pommevi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Garage automobile</text:p>
          </table:table-cell>
          <table:table-cell table:style-name="ce53" office:value-type="string">
            <text:p>AC-082-2016-011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me FENOLL TAUPIAC Sandrine</text:p>
          </table:table-cell>
          <table:table-cell table:style-name="ce6" office:value-type="string">
            <text:p>1, Rue Bernard Peyrille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Pompigna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32" office:value-type="string">
            <text:p>AC-082-2015-021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Pompignan</text:p>
          </table:table-cell>
          <table:table-cell table:style-name="ce5" office:value-type="string">
            <text:p>1, Rue Bernard Peyrille</text:p>
          </table:table-cell>
          <table:table-cell table:style-name="ce26" office:value-type="float" office:value="82170">
            <text:p>82170</text:p>
          </table:table-cell>
          <table:table-cell table:style-name="ce26" office:value-type="string">
            <text:p>Pompigna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âtiment communal, regroupant 1 salle </text:p>
            <text:p>Des associations, 1 ensemble de petits</text:p>
            <text:p>Commerces ou de professions libérales</text:p>
          </table:table-cell>
          <table:table-cell table:style-name="ce53" office:value-type="string">
            <text:p>AC-082-2015-0226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Mairie de Pompignan</text:p>
          </table:table-cell>
          <table:table-cell table:style-name="ce6" office:value-type="string">
            <text:p>Route d’Ondes</text:p>
          </table:table-cell>
          <table:table-cell table:style-name="ce25" office:value-type="float" office:value="82170">
            <text:p>82170</text:p>
          </table:table-cell>
          <table:table-cell table:style-name="ce25" office:value-type="string">
            <text:p>Pompignan</text:p>
          </table:table-cell>
          <table:table-cell table:style-name="ce25"/>
          <table:table-cell table:style-name="ce41" office:value-type="string">
            <text:p>Complexe sportif</text:p>
          </table:table-cell>
          <table:table-cell table:style-name="ce32" office:value-type="string">
            <text:p>AC-082-2015-022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Poupas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20">
            <text:p>82120</text:p>
          </table:table-cell>
          <table:table-cell table:style-name="ce34" office:value-type="string">
            <text:p>Poupa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64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irie de Poupas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120">
            <text:p>82120</text:p>
          </table:table-cell>
          <table:table-cell table:style-name="ce34" office:value-type="string">
            <text:p>Poupa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fêtes</text:p>
          </table:table-cell>
          <table:table-cell table:style-name="ce53" office:value-type="string">
            <text:p>AC-082-2016-016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uygaillard de Quercy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Puygaillard de Q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47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uygaillard de Quercy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Puygaillard de Q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8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Puygaillard de Quercy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800">
            <text:p>82800</text:p>
          </table:table-cell>
          <table:table-cell table:style-name="ce25" office:value-type="string">
            <text:p>Puygaillard de Qerc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81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MEDIATHEQUE PUYLAROQUE</text:p>
          </table:table-cell>
          <table:table-cell table:style-name="ce6" office:value-type="string">
            <text:p>Rue du foirail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Puylaroqu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7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PUYLAROQUE – EGLISE ST JACQUES</text:p>
          </table:table-cell>
          <table:table-cell table:style-name="ce6" office:value-type="string">
            <text:p>Place de la citadell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Puylaroqu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715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PUYLAROQUE – RESTAURANT COMMUNAL</text:p>
          </table:table-cell>
          <table:table-cell table:style-name="ce6" office:value-type="string">
            <text:p>2, Place de la liberté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Puylaroqu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71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ANDRIEU Myriam</text:p>
          </table:table-cell>
          <table:table-cell table:style-name="ce17" office:value-type="string">
            <text:p>13, Avenue Louis Bessièr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Puylaroqu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32" office:value-type="string">
            <text:p>AC-082-2016-007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REALVILLE – BUREAU DE POSTE</text:p>
          </table:table-cell>
          <table:table-cell table:style-name="ce5" office:value-type="string">
            <text:p>Place des Couverts</text:p>
          </table:table-cell>
          <table:table-cell table:style-name="ce26" office:value-type="float" office:value="82440">
            <text:p>82440</text:p>
          </table:table-cell>
          <table:table-cell table:style-name="ce33" office:value-type="string">
            <text:p>Realvill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49 15 A0127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8" office:value-type="string">
            <text:p>M. RECOCHE Pierre</text:p>
          </table:table-cell>
          <table:table-cell table:style-name="ce17" office:value-type="string">
            <text:p>20, RD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Réalvill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6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SARL OLLAG</text:p>
          </table:table-cell>
          <table:table-cell table:style-name="ce6" office:value-type="string">
            <text:p>371, Route Départementale 820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Réal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obilier de jardin</text:p>
          </table:table-cell>
          <table:table-cell table:style-name="ce53" office:value-type="string">
            <text:p>AC-082-2015-026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FRANS BONHOMME REALVILLE</text:p>
          </table:table-cell>
          <table:table-cell table:style-name="ce6" office:value-type="string">
            <text:p>530, Chemin de Grezel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Réal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tériaux de construction</text:p>
          </table:table-cell>
          <table:table-cell table:style-name="ce53" office:value-type="string">
            <text:p>AC-082-2015-056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OMMUNAUTE DE COMMUNE QUERCY CAUSSADAIS – PE REALVILLE</text:p>
          </table:table-cell>
          <table:table-cell table:style-name="ce6" office:value-type="string">
            <text:p>Nationale 20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Réal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etite Enfance</text:p>
          </table:table-cell>
          <table:table-cell table:style-name="ce53" office:value-type="string">
            <text:p>AC-082-2015-0671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SCI LVI – M. LABESQUE</text:p>
          </table:table-cell>
          <table:table-cell table:style-name="ce6" office:value-type="string">
            <text:p>37 RN20</text:p>
          </table:table-cell>
          <table:table-cell table:style-name="ce25" office:value-type="float" office:value="82440">
            <text:p>82440</text:p>
          </table:table-cell>
          <table:table-cell table:style-name="ce25" office:value-type="string">
            <text:p>Réalvill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53" office:value-type="string">
            <text:p>AC-082-2015-0717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CC Terroir de Grisolles et Villebrumier</text:p>
          </table:table-cell>
          <table:table-cell table:style-name="ce17" office:value-type="string">
            <text:p>“Le Débat”</text:p>
          </table:table-cell>
          <table:table-cell table:style-name="ce25" office:value-type="float" office:value="82370">
            <text:p>82370</text:p>
          </table:table-cell>
          <table:table-cell table:style-name="ce34" office:value-type="string">
            <text:p>Reyniè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Déchetterie</text:p>
          </table:table-cell>
          <table:table-cell table:style-name="ce53" office:value-type="string">
            <text:p>AC-082-2016-0109</text:p>
          </table:table-cell>
          <table:table-cell table:style-name="ce13" table:number-columns-repeated="1017"/>
        </table:table-row>
        <table:table-row table:style-name="ro8">
          <table:table-cell table:style-name="ce4" office:value-type="string">
            <text:p>SARL MARINE PRESSE</text:p>
          </table:table-cell>
          <table:table-cell table:style-name="ce4" office:value-type="string">
            <text:p>22, rue de la pelisserie</text:p>
          </table:table-cell>
          <table:table-cell table:style-name="ce25" office:value-type="float" office:value="82140">
            <text:p>82140</text:p>
          </table:table-cell>
          <table:table-cell table:style-name="ce25" office:value-type="string">
            <text:p>Saint Antonin Noble Val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resse</text:p>
          </table:table-cell>
          <table:table-cell table:style-name="ce32" office:value-type="string">
            <text:p>AC-082-2016-0005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adame PARRAU Marie-José</text:p>
            <text:p>SARL Agence Immobilière</text:p>
          </table:table-cell>
          <table:table-cell table:style-name="ce17" office:value-type="string">
            <text:p>10 Bis, Rue de la Pélisserie</text:p>
          </table:table-cell>
          <table:table-cell table:style-name="ce25" office:value-type="float" office:value="82140">
            <text:p>82140</text:p>
          </table:table-cell>
          <table:table-cell table:style-name="ce25" office:value-type="string">
            <text:p>Saint Antonin Noble Val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gence Immobilière</text:p>
          </table:table-cell>
          <table:table-cell table:style-name="ce32" office:value-type="string">
            <text:p>AC-082-2016-0054</text:p>
          </table:table-cell>
          <table:table-cell table:style-name="ce13" table:number-columns-repeated="1017"/>
        </table:table-row>
        <table:table-row table:style-name="ro8">
          <table:table-cell table:style-name="ce10" office:value-type="string">
            <text:p>SARL JAVA</text:p>
            <text:p>M. VANHOUCKE Christophe</text:p>
          </table:table-cell>
          <table:table-cell table:style-name="ce18" office:value-type="string">
            <text:p>Place de la Halle</text:p>
          </table:table-cell>
          <table:table-cell table:style-name="ce26" office:value-type="float" office:value="82140">
            <text:p>82140</text:p>
          </table:table-cell>
          <table:table-cell table:style-name="ce25" office:value-type="string">
            <text:p>Saint Antonin Noble Val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Café</text:p>
          </table:table-cell>
          <table:table-cell table:style-name="ce53" office:value-type="string">
            <text:p>AC-082-2016-0061</text:p>
          </table:table-cell>
          <table:table-cell table:style-name="ce61"/>
          <table:table-cell table:style-name="ce13" table:number-columns-repeated="1016"/>
        </table:table-row>
        <table:table-row table:style-name="ro8">
          <table:table-cell table:style-name="ce6" office:value-type="string">
            <text:p>SARL Le Brasier – M. RAFFI Frédéric</text:p>
            <text:p>Restaurant Le Carré des Gourmands</text:p>
          </table:table-cell>
          <table:table-cell table:style-name="ce6" office:value-type="string">
            <text:p>13, Boulevard des Thermes</text:p>
          </table:table-cell>
          <table:table-cell table:style-name="ce25" office:value-type="float" office:value="82140">
            <text:p>82140</text:p>
          </table:table-cell>
          <table:table-cell table:style-name="ce25" office:value-type="string">
            <text:p>Saint Antonin Noble Val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32" office:value-type="string">
            <text:p>AC-082-2015-0039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GROUPAMA D’OC SAINT ANTONIN NOBLE VAL</text:p>
          </table:table-cell>
          <table:table-cell table:style-name="ce5" office:value-type="string">
            <text:p>46, Avenue du Docteur Benet</text:p>
          </table:table-cell>
          <table:table-cell table:style-name="ce26" office:value-type="float" office:value="82140">
            <text:p>82140</text:p>
          </table:table-cell>
          <table:table-cell table:style-name="ce33" office:value-type="string">
            <text:p>Saint Antonin Noble Val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55 15 A0055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9" office:value-type="string">
            <text:p>Carrefour Contact – SARL DISTRICAPA</text:p>
          </table:table-cell>
          <table:table-cell table:style-name="ce9" office:value-type="string">
            <text:p>115, chemin de Fontales</text:p>
          </table:table-cell>
          <table:table-cell table:style-name="ce27" office:value-type="float" office:value="82140">
            <text:p>82140</text:p>
          </table:table-cell>
          <table:table-cell table:style-name="ce27" office:value-type="string">
            <text:p>Saint Antonin Noble Val</text:p>
          </table:table-cell>
          <table:table-cell table:style-name="ce27" office:value-type="float" office:value="3">
            <text:p>3</text:p>
          </table:table-cell>
          <table:table-cell table:style-name="ce44"/>
          <table:table-cell table:style-name="ce55" office:value-type="string">
            <text:p>Ad’ap-S-082 155 15 A0058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CARREFOUR EXPRESS</text:p>
          </table:table-cell>
          <table:table-cell table:style-name="ce5" office:value-type="string">
            <text:p>Côte de la Rodanaise</text:p>
          </table:table-cell>
          <table:table-cell table:style-name="ce26" office:value-type="float" office:value="82140">
            <text:p>82140</text:p>
          </table:table-cell>
          <table:table-cell table:style-name="ce26" office:value-type="string">
            <text:p>Saint Antonin Noble Val</text:p>
          </table:table-cell>
          <table:table-cell table:style-name="ce26" office:value-type="float" office:value="4">
            <text:p>4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55 15 A0092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5" office:value-type="string">
            <text:p>LA POSTE SAINT ANTONIN NOBLE VAL – BUREAU DE POSTE</text:p>
          </table:table-cell>
          <table:table-cell table:style-name="ce5" office:value-type="string">
            <text:p>18, Boulevard des Thermes</text:p>
          </table:table-cell>
          <table:table-cell table:style-name="ce26" office:value-type="float" office:value="82140">
            <text:p>82140</text:p>
          </table:table-cell>
          <table:table-cell table:style-name="ce33" office:value-type="string">
            <text:p>Saint Antonin Noble Val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55 15 A0126</text:p>
          </table:table-cell>
          <table:table-cell/>
          <table:table-cell table:style-name="ce13" table:number-columns-repeated="1016"/>
        </table:table-row>
        <table:table-row table:style-name="ro8">
          <table:table-cell table:style-name="ce7" office:value-type="string">
            <text:p>MAIRIE DE SAINT CIRQ – SALLE COMMUNALE D’ANIMATION</text:p>
          </table:table-cell>
          <table:table-cell table:style-name="ce6" office:value-type="string">
            <text:p>au bourg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Saint Cirq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730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SAINT CIRQ – ANCIENNE ECOLE</text:p>
          </table:table-cell>
          <table:table-cell table:style-name="ce6" office:value-type="string">
            <text:p>au bourg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Saint Cirq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réunion</text:p>
          </table:table-cell>
          <table:table-cell table:style-name="ce53" office:value-type="string">
            <text:p>AC-082-2015-0731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SAINT CIRQ – MAIRIE</text:p>
          </table:table-cell>
          <table:table-cell table:style-name="ce6" office:value-type="string">
            <text:p>au bourg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Saint Cirq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732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AIRIE DE SAINT CIRQ – ECOLE</text:p>
          </table:table-cell>
          <table:table-cell table:style-name="ce6" office:value-type="string">
            <text:p>au bourg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Saint Cirq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733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. ECHE Franck</text:p>
            <text:p>SARL Auberge de l’Hirondelle</text:p>
          </table:table-cell>
          <table:table-cell table:style-name="ce17" office:value-type="string">
            <text:p>Lieu Dit “Aux Caussets”</text:p>
          </table:table-cell>
          <table:table-cell table:style-name="ce25" office:value-type="float" office:value="82300">
            <text:p>82300</text:p>
          </table:table-cell>
          <table:table-cell table:style-name="ce25" office:value-type="string">
            <text:p>Saint Cirq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uberge</text:p>
          </table:table-cell>
          <table:table-cell table:style-name="ce32" office:value-type="string">
            <text:p>AC-082-2016-0073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36, Impasse de l’Ecol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 primaire</text:p>
          </table:table-cell>
          <table:table-cell table:style-name="ce32" office:value-type="string">
            <text:p>AC-082-2015-0085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Complexe sportif de Laujol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ribunes couvertes avec</text:p>
            <text:p><text:s/>Salles associatives</text:p>
          </table:table-cell>
          <table:table-cell table:style-name="ce32" office:value-type="string">
            <text:p>AC-082-2015-0086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8, Allées du Stad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Vestiaires</text:p>
          </table:table-cell>
          <table:table-cell table:style-name="ce32" office:value-type="string">
            <text:p>AC-082-2015-0087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Place de la Mairi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glise</text:p>
          </table:table-cell>
          <table:table-cell table:style-name="ce32" office:value-type="string">
            <text:p>AC-082-2015-0088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Rue de la Taug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Temple</text:p>
          </table:table-cell>
          <table:table-cell table:style-name="ce32" office:value-type="string">
            <text:p>AC-082-2015-0089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Complexe sportif de Laujol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urt de tennis couvert</text:p>
          </table:table-cell>
          <table:table-cell table:style-name="ce32" office:value-type="string">
            <text:p>AC-082-2015-0090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Mairie de Saint Etienne de Tulmont</text:p>
          </table:table-cell>
          <table:table-cell table:style-name="ce6" office:value-type="string">
            <text:p>Complexe sportif de Laujol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urt de tennis extérieur</text:p>
          </table:table-cell>
          <table:table-cell table:style-name="ce32" office:value-type="string">
            <text:p>AC-082-2015-0091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Crédit Agricole Nord Midi Pyrénées</text:p>
          </table:table-cell>
          <table:table-cell table:style-name="ce6" office:value-type="string">
            <text:p>Place du Toumonenc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4</text:p>
          </table:table-cell>
          <table:table-cell table:style-name="ce13" table:number-columns-repeated="1017"/>
        </table:table-row>
        <table:table-row table:style-name="ro8">
          <table:table-cell table:style-name="ce6" office:value-type="string">
            <text:p>CABINET MEDICAL DE LA SEYNE</text:p>
          </table:table-cell>
          <table:table-cell table:style-name="ce6" office:value-type="string">
            <text:p>4, Impasse de la Seyne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médical</text:p>
          </table:table-cell>
          <table:table-cell table:style-name="ce53" office:value-type="string">
            <text:p>AC-082-2015-0592</text:p>
          </table:table-cell>
          <table:table-cell table:style-name="ce13" table:number-columns-repeated="1017"/>
        </table:table-row>
        <table:table-row table:style-name="ro8">
          <table:table-cell table:style-name="ce7" office:value-type="string">
            <text:p>MEDIATHEQUE</text:p>
          </table:table-cell>
          <table:table-cell table:style-name="ce6" office:value-type="string">
            <text:p>20, place du Tulmonec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bliothèque</text:p>
          </table:table-cell>
          <table:table-cell table:style-name="ce53" office:value-type="string">
            <text:p>AC-082-2015-0746</text:p>
          </table:table-cell>
          <table:table-cell table:style-name="ce13" table:number-columns-repeated="1017"/>
        </table:table-row>
        <table:table-row table:style-name="ro8">
          <table:table-cell table:style-name="ce8" office:value-type="string">
            <text:p>Mme DELORD Carine</text:p>
          </table:table-cell>
          <table:table-cell table:style-name="ce17" office:value-type="string">
            <text:p>8,Place du Tulmonenc</text:p>
          </table:table-cell>
          <table:table-cell table:style-name="ce25" office:value-type="float" office:value="82410">
            <text:p>82410</text:p>
          </table:table-cell>
          <table:table-cell table:style-name="ce25" office:value-type="string">
            <text:p>Saint Etienne de Tulmont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Opticien</text:p>
          </table:table-cell>
          <table:table-cell table:style-name="ce32" office:value-type="string">
            <text:p>AC-082-2016-0064</text:p>
          </table:table-cell>
          <table:table-cell table:style-name="ce13" table:number-columns-repeated="1017"/>
        </table:table-row>
        <table:table-row table:style-name="ro8">
          <table:table-cell table:style-name="ce5" office:value-type="string">
            <text:p>LA POSTE SAINT ETIENNE DE TULMONT – BUREAU DE POSTE</text:p>
          </table:table-cell>
          <table:table-cell table:style-name="ce5" office:value-type="string">
            <text:p>2, Rue de la Mairie</text:p>
          </table:table-cell>
          <table:table-cell table:style-name="ce26" office:value-type="float" office:value="82410">
            <text:p>82410</text:p>
          </table:table-cell>
          <table:table-cell table:style-name="ce33" office:value-type="string">
            <text:p>Saint Etienne de Tulmont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61 15 A0125</text:p>
          </table:table-cell>
          <table:table-cell/>
          <table:table-cell table:style-name="ce13" table:number-columns-repeated="1016"/>
        </table:table-row>
        <table:table-row table:style-name="ro5">
          <table:table-cell table:style-name="ce5" office:value-type="string">
            <text:p>CARREFOUR CONTACT</text:p>
          </table:table-cell>
          <table:table-cell table:style-name="ce5" office:value-type="string">
            <text:p>8, Rue du Stade</text:p>
          </table:table-cell>
          <table:table-cell table:style-name="ce26" office:value-type="float" office:value="82410">
            <text:p>82410</text:p>
          </table:table-cell>
          <table:table-cell table:style-name="ce33" office:value-type="string">
            <text:p>Saint Etienne de Tulmont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61 15 A001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irie de Saint Jean de Bouzet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Saint Jean de Bouze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Fêtes</text:p>
          </table:table-cell>
          <table:table-cell table:style-name="ce53" office:value-type="string">
            <text:p>AC-082-2015-048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Jean de Bouzet</text:p>
          </table:table-cell>
          <table:table-cell table:style-name="ce6" office:value-type="string">
            <text:p>Au Bourg </text:p>
          </table:table-cell>
          <table:table-cell table:style-name="ce25" office:value-type="float" office:value="82120">
            <text:p>82120</text:p>
          </table:table-cell>
          <table:table-cell table:style-name="ce25" office:value-type="string">
            <text:p>Saint Jean de Bouzet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8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5" office:value-type="string">
            <text:p>Mairie de Saint Loup</text:p>
          </table:table-cell>
          <table:table-cell table:style-name="ce6" office:value-type="string">
            <text:p>Au Pigeonnier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alle à usages multiples</text:p>
          </table:table-cell>
          <table:table-cell table:style-name="ce53" office:value-type="string">
            <text:p>AC-082-2015-043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5" office:value-type="string">
            <text:p>Mairie de Saint Loup</text:p>
          </table:table-cell>
          <table:table-cell table:style-name="ce6" office:value-type="string">
            <text:p>Rue Sainte Germain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communale</text:p>
          </table:table-cell>
          <table:table-cell table:style-name="ce53" office:value-type="string">
            <text:p>AC-082-2015-043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Mairie de Saint Loup</text:p>
          </table:table-cell>
          <table:table-cell table:style-name="ce6" office:value-type="string">
            <text:p>Rue Sainte Germain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43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Mairie de Saint Loup</text:p>
          </table:table-cell>
          <table:table-cell table:style-name="ce6" office:value-type="string">
            <text:p>Lieu dit «Molère »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lub Pétanque</text:p>
          </table:table-cell>
          <table:table-cell table:style-name="ce53" office:value-type="string">
            <text:p>AC-082-2015-043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5" office:value-type="string">
            <text:p>Mairie de Saint Loup</text:p>
          </table:table-cell>
          <table:table-cell table:style-name="ce6" office:value-type="string">
            <text:p>Rue de la Mairi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43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5" office:value-type="string">
            <text:p>Mairie de Saint Loup</text:p>
          </table:table-cell>
          <table:table-cell table:style-name="ce6" office:value-type="string">
            <text:p>Rue de la Mairi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s Jeunes</text:p>
          </table:table-cell>
          <table:table-cell table:style-name="ce53" office:value-type="string">
            <text:p>AC-082-2015-043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Mairie de Saint Loup</text:p>
          </table:table-cell>
          <table:table-cell table:style-name="ce6" office:value-type="string">
            <text:p>Rue de la Mairi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440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5" office:value-type="string">
            <text:p>Mairie de Saint Loup</text:p>
          </table:table-cell>
          <table:table-cell table:style-name="ce6" office:value-type="string">
            <text:p>Rue de la Mairie</text:p>
          </table:table-cell>
          <table:table-cell table:style-name="ce25" office:value-type="float" office:value="82340">
            <text:p>82340</text:p>
          </table:table-cell>
          <table:table-cell table:style-name="ce25" office:value-type="string">
            <text:p>Saint Loup</text:p>
          </table:table-cell>
          <table:table-cell table:style-name="ce25" office:value-type="float" office:value="5">
            <text:p>5</text:p>
          </table:table-cell>
          <table:table-cell table:style-name="ce42" office:value-type="string">
            <text:p>Club House</text:p>
          </table:table-cell>
          <table:table-cell table:style-name="ce53" office:value-type="string">
            <text:p>AC-082-2015-044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7" office:value-type="string">
            <text:p>8 à HUIT</text:p>
          </table:table-cell>
          <table:table-cell table:style-name="ce6" office:value-type="string">
            <text:p>788, Route d’Albi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Saint Nauphary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upermarché</text:p>
          </table:table-cell>
          <table:table-cell table:style-name="ce53" office:value-type="string">
            <text:p>AC-082-2015-0702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. GAVEAU Thomas</text:p>
          </table:table-cell>
          <table:table-cell table:style-name="ce17" office:value-type="string">
            <text:p>141, Chemin de Bellegarde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Saint Nauphary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abinet de kinésithérapie</text:p>
          </table:table-cell>
          <table:table-cell table:style-name="ce53" office:value-type="string">
            <text:p>AC-082-2016-017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rédit Agricole Nord Midi Pyrénées</text:p>
          </table:table-cell>
          <table:table-cell table:style-name="ce5" office:value-type="string">
            <text:p>970, Route d’Albi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Saint Nauphary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3" office:value-type="string">
            <text:p>AC-082-2015-025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ETS LAUZIN</text:p>
          </table:table-cell>
          <table:table-cell table:style-name="ce5" office:value-type="string">
            <text:p>Lieu dit Capel</text:p>
          </table:table-cell>
          <table:table-cell table:style-name="ce26" office:value-type="float" office:value="82190">
            <text:p>82190</text:p>
          </table:table-cell>
          <table:table-cell table:style-name="ce26" office:value-type="string">
            <text:p>Saint Nazaire de Valenta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ricolage</text:p>
          </table:table-cell>
          <table:table-cell table:style-name="ce53" office:value-type="string">
            <text:p>AC-082-2015-011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string">
            <text:p>Mme Sophie ELIE-DINTILHAC</text:p>
            <text:p>Pharmacie de Saint Nicolas de la Grave</text:p>
          </table:table-cell>
          <table:table-cell table:style-name="ce6" office:value-type="string">
            <text:p>23, Boulevard du Tour de Ronde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Saint Nicolas de la Grav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6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Maître SOLARD Claude</text:p>
          </table:table-cell>
          <table:table-cell table:style-name="ce6" office:value-type="string">
            <text:p>Boulevard de la Tour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Saint Nicolas de la Grav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Notaire</text:p>
          </table:table-cell>
          <table:table-cell table:style-name="ce53" office:value-type="string">
            <text:p>AC-082-2015-039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7" office:value-type="string">
            <text:p>MURIEL COIFFURE</text:p>
          </table:table-cell>
          <table:table-cell table:style-name="ce6" office:value-type="string">
            <text:p>5, boulevard du tour de ronde</text:p>
          </table:table-cell>
          <table:table-cell table:style-name="ce25" office:value-type="float" office:value="82210">
            <text:p>82210</text:p>
          </table:table-cell>
          <table:table-cell table:style-name="ce25" office:value-type="string">
            <text:p>Saint Nicolas de la Grav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on de coiffure</text:p>
          </table:table-cell>
          <table:table-cell table:style-name="ce53" office:value-type="string">
            <text:p>AC-082-2015-072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arrefour Contact</text:p>
          </table:table-cell>
          <table:table-cell table:style-name="ce5" office:value-type="string">
            <text:p>634, Route de Douzil</text:p>
          </table:table-cell>
          <table:table-cell table:style-name="ce26" office:value-type="float" office:value="82210">
            <text:p>82210</text:p>
          </table:table-cell>
          <table:table-cell table:style-name="ce33" office:value-type="string">
            <text:p>Saint Nicolas de la Grave</text:p>
          </table:table-cell>
          <table:table-cell table:style-name="ce26" office:value-type="float" office:value="3">
            <text:p>3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69 15 A003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EV COIFFURE – Mme VIVES Severine</text:p>
          </table:table-cell>
          <table:table-cell table:style-name="ce5" office:value-type="string">
            <text:p>20, Place de la halle</text:p>
          </table:table-cell>
          <table:table-cell table:style-name="ce26" office:value-type="float" office:value="82210">
            <text:p>82210</text:p>
          </table:table-cell>
          <table:table-cell table:style-name="ce33" office:value-type="string">
            <text:p>Saint Nicolas de la Grav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oiffeur</text:p>
          </table:table-cell>
          <table:table-cell table:style-name="ce54" office:value-type="string">
            <text:p>Ad’ap-S-082 169 15 A0063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irie de Saint Paul d’Espis</text:p>
          </table:table-cell>
          <table:table-cell table:style-name="ce6" office:value-type="string">
            <text:p>Au villag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Paul d’Espi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39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LA POSTE SAINT PORQUIER – BUREAU DE POSTE</text:p>
          </table:table-cell>
          <table:table-cell table:style-name="ce5" office:value-type="string">
            <text:p>Rue des Platanes</text:p>
          </table:table-cell>
          <table:table-cell table:style-name="ce26" office:value-type="float" office:value="82700">
            <text:p>82700</text:p>
          </table:table-cell>
          <table:table-cell table:style-name="ce26" office:value-type="string">
            <text:p>Saint Porqu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71 15 A012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Mme BERGER Emilie</text:p>
          </table:table-cell>
          <table:table-cell table:style-name="ce17" office:value-type="string">
            <text:p>8, Rue Pasteur</text:p>
          </table:table-cell>
          <table:table-cell table:style-name="ce25" office:value-type="float" office:value="82600">
            <text:p>82600</text:p>
          </table:table-cell>
          <table:table-cell table:style-name="ce34" office:value-type="string">
            <text:p>Saint Sardo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53" office:value-type="string">
            <text:p>AC-082-2016-017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SAINT VINCENT D’AUTEJAC – SALLE DES ASSOCIATIONS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300">
            <text:p>82300</text:p>
          </table:table-cell>
          <table:table-cell table:style-name="ce32" office:value-type="string">
            <text:p>Saint Vincent d’Autej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</text:p>
          </table:table-cell>
          <table:table-cell table:style-name="ce32" office:value-type="string">
            <text:p>AC-082-2016-002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Lieu dit « Saint Vincent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alle polyvalente</text:p>
          </table:table-cell>
          <table:table-cell table:style-name="ce53" office:value-type="string">
            <text:p>AC-082-2015-046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Lieu dit « Saint Vincent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Ecole</text:p>
          </table:table-cell>
          <table:table-cell table:style-name="ce53" office:value-type="string">
            <text:p>AC-082-2015-046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Badenclau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associative</text:p>
          </table:table-cell>
          <table:table-cell table:style-name="ce53" office:value-type="string">
            <text:p>AC-082-2015-046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Lieu dit « Saint Vincent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string">
            <text:p>IOP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46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Lieu dit « Saint Vincent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WC publics</text:p>
          </table:table-cell>
          <table:table-cell table:style-name="ce53" office:value-type="string">
            <text:p>AC-082-2015-046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Saint Vincent Lespinasse</text:p>
          </table:table-cell>
          <table:table-cell table:style-name="ce6" office:value-type="string">
            <text:p>Lieu dit « Saint Vincent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Saint Vincent Lespinasse</text:p>
          </table:table-cell>
          <table:table-cell table:style-name="ce25" office:value-type="string">
            <text:p>IOP</text:p>
          </table:table-cell>
          <table:table-cell table:style-name="ce41" office:value-type="string">
            <text:p>Halle</text:p>
          </table:table-cell>
          <table:table-cell table:style-name="ce53" office:value-type="string">
            <text:p>AC-082-2015-046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Sainte Juliette</text:p>
          </table:table-cell>
          <table:table-cell table:style-name="ce17" office:value-type="string">
            <text:p>Place de la Mairie</text:p>
          </table:table-cell>
          <table:table-cell table:style-name="ce25" office:value-type="float" office:value="82110">
            <text:p>82110</text:p>
          </table:table-cell>
          <table:table-cell table:style-name="ce34" office:value-type="string">
            <text:p>Sainte Juliett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5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Sainte Juliette</text:p>
          </table:table-cell>
          <table:table-cell table:style-name="ce17" office:value-type="string">
            <text:p>Place de la Mairie</text:p>
          </table:table-cell>
          <table:table-cell table:style-name="ce25" office:value-type="float" office:value="82110">
            <text:p>82110</text:p>
          </table:table-cell>
          <table:table-cell table:style-name="ce34" office:value-type="string">
            <text:p>Sainte Juliett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60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ASEI</text:p>
          </table:table-cell>
          <table:table-cell table:style-name="ce6" office:value-type="string">
            <text:p>18, Chemin Etroit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Unité Alzheimer</text:p>
          </table:table-cell>
          <table:table-cell table:style-name="ce32" office:value-type="string">
            <text:p>AC-082-2015-011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VIVAL</text:p>
          </table:table-cell>
          <table:table-cell table:style-name="ce6" office:value-type="string">
            <text:p>72, Avenue Marcel Lacassagn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limentation </text:p>
          </table:table-cell>
          <table:table-cell table:style-name="ce53" office:value-type="string">
            <text:p>AC-082-2015-057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COMMUNAUTE DE COMMUNE QUERCY CAUSSADAIS – PE SEPTFONDS</text:p>
          </table:table-cell>
          <table:table-cell table:style-name="ce6" office:value-type="string">
            <text:p>Boulevard de la Fontain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etite Enfance</text:p>
          </table:table-cell>
          <table:table-cell table:style-name="ce53" office:value-type="string">
            <text:p>AC-082-2015-0670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COMMUNAUTE DE COMMUNE QUERCY CAUSSADAIS – MEDIATHEQUE SEPTFONDS</text:p>
          </table:table-cell>
          <table:table-cell table:style-name="ce6" office:value-type="string">
            <text:p>Cours Sadi Carnot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67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Docteur Michel Gache</text:p>
          </table:table-cell>
          <table:table-cell table:style-name="ce17" office:value-type="string">
            <text:p>Place de la foir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ecin généraliste</text:p>
          </table:table-cell>
          <table:table-cell table:style-name="ce32" office:value-type="string">
            <text:p>AC-082-2016-003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8" office:value-type="string">
            <text:p>SARL AU FOURNIL SEPTFONTOIS</text:p>
            <text:p>M. CARDONNEL Jean-Luc</text:p>
          </table:table-cell>
          <table:table-cell table:style-name="ce17" office:value-type="string">
            <text:p>32, Cours Sadi Carnot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-Patisserie</text:p>
          </table:table-cell>
          <table:table-cell table:style-name="ce32" office:value-type="string">
            <text:p>AC-082-2016-006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. LEROY Didier</text:p>
          </table:table-cell>
          <table:table-cell table:style-name="ce17" office:value-type="string">
            <text:p>ZA de Dardenne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otoculuture</text:p>
          </table:table-cell>
          <table:table-cell table:style-name="ce32" office:value-type="string">
            <text:p>AC-082-2016-010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me DANZAS Claudette</text:p>
          </table:table-cell>
          <table:table-cell table:style-name="ce17" office:value-type="string">
            <text:p>16, Cours Sadi Carnot</text:p>
          </table:table-cell>
          <table:table-cell table:style-name="ce25" office:value-type="float" office:value="82240">
            <text:p>82240</text:p>
          </table:table-cell>
          <table:table-cell table:style-name="ce25" office:value-type="string">
            <text:p>Septfonds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Alimentation</text:p>
          </table:table-cell>
          <table:table-cell table:style-name="ce53" office:value-type="string">
            <text:p>AC-082-2016-011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LA POSTE SEPTFONDS – BUREAU DE POSTE</text:p>
          </table:table-cell>
          <table:table-cell table:style-name="ce5" office:value-type="string">
            <text:p>21, Cours Alsace Lorraine</text:p>
          </table:table-cell>
          <table:table-cell table:style-name="ce26" office:value-type="float" office:value="82240">
            <text:p>82240</text:p>
          </table:table-cell>
          <table:table-cell table:style-name="ce26" office:value-type="string">
            <text:p>Septfonds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79 15 A009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ARL GARDE BOIS ET MATERIAUX</text:p>
          </table:table-cell>
          <table:table-cell table:style-name="ce6" office:value-type="string">
            <text:p>Zone artisanale de DELOR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Sérign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ois d’aménagement de construction</text:p>
          </table:table-cell>
          <table:table-cell table:style-name="ce53" office:value-type="string">
            <text:p>AC-082-2015-072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Sérignac</text:p>
          </table:table-cell>
          <table:table-cell table:style-name="ce17" office:value-type="string">
            <text:p>Rue des Ecoles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Sérign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 publique – Cantine</text:p>
          </table:table-cell>
          <table:table-cell table:style-name="ce53" office:value-type="string">
            <text:p>AC-082-2016-018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Sérignac</text:p>
          </table:table-cell>
          <table:table-cell table:style-name="ce17" office:value-type="string">
            <text:p>Rue des Sept Caporaux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Sérign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Ainés</text:p>
          </table:table-cell>
          <table:table-cell table:style-name="ce53" office:value-type="string">
            <text:p>AC-082-2016-018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Sérignac</text:p>
          </table:table-cell>
          <table:table-cell table:style-name="ce17" office:value-type="string">
            <text:p>Place du Village</text:p>
          </table:table-cell>
          <table:table-cell table:style-name="ce25" office:value-type="float" office:value="82500">
            <text:p>82500</text:p>
          </table:table-cell>
          <table:table-cell table:style-name="ce25" office:value-type="string">
            <text:p>Sérign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Foyer rural</text:p>
          </table:table-cell>
          <table:table-cell table:style-name="ce53" office:value-type="string">
            <text:p>AC-082-2016-018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1, Rue du Village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airie</text:p>
          </table:table-cell>
          <table:table-cell table:style-name="ce53" office:value-type="string">
            <text:p>AC-082-2016-019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9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Revel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glise</text:p>
          </table:table-cell>
          <table:table-cell table:style-name="ce53" office:value-type="string">
            <text:p>AC-082-2016-019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90, Rue du Village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Ecole</text:p>
          </table:table-cell>
          <table:table-cell table:style-name="ce53" office:value-type="string">
            <text:p>AC-082-2016-019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As Clauses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Local associatif</text:p>
          </table:table-cell>
          <table:table-cell table:style-name="ce53" office:value-type="string">
            <text:p>AC-082-2016-019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issac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800">
            <text:p>82800</text:p>
          </table:table-cell>
          <table:table-cell table:style-name="ce34" office:value-type="string">
            <text:p>Vaiss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le des fêtes</text:p>
          </table:table-cell>
          <table:table-cell table:style-name="ce53" office:value-type="string">
            <text:p>AC-082-2016-0199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string">
            <text:p>SARL LES MANOQUES</text:p>
            <text:p>M. Xavier Lemaire</text:p>
          </table:table-cell>
          <table:table-cell table:style-name="ce6" office:value-type="string">
            <text:p>Plaine des Colombiés</text:p>
          </table:table-cell>
          <table:table-cell table:style-name="ce25" office:value-type="float" office:value="82150">
            <text:p>82150</text:p>
          </table:table-cell>
          <table:table-cell table:style-name="ce25" office:value-type="string">
            <text:p>Valeilles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mping-restaurant</text:p>
          </table:table-cell>
          <table:table-cell table:style-name="ce53" office:value-type="string">
            <text:p>AC-082-2015-0279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8" office:value-type="string">
            <text:p>ARSEAA - <text:span text:style-name="T2">Bâtiment d’hébergement “Perret” de la résidence des Cèdres</text:span></text:p>
          </table:table-cell>
          <table:table-cell table:style-name="ce17" office:value-type="string">
            <text:p>Route d’Auvillar</text:p>
            <text:p/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oyer</text:p>
          </table:table-cell>
          <table:table-cell table:style-name="ce32" office:value-type="string">
            <text:p>AC-082-2016-0014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8" office:value-type="string">
            <text:p>ARSEAA - <text:s/>Salle d’activités de la résidence des Cèdres</text:p>
          </table:table-cell>
          <table:table-cell table:style-name="ce17" office:value-type="string">
            <text:p>Route d’Auvillar</text:p>
            <text:p/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oyer</text:p>
          </table:table-cell>
          <table:table-cell table:style-name="ce32" office:value-type="string">
            <text:p>AC-082-2016-0015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8" office:value-type="string">
            <text:p>ARSEAA - <text:s/>Cuisine de la résidence des Cèdres</text:p>
          </table:table-cell>
          <table:table-cell table:style-name="ce17" office:value-type="string">
            <text:p>Route d’Auvillar</text:p>
            <text:p/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oyer</text:p>
          </table:table-cell>
          <table:table-cell table:style-name="ce32" office:value-type="string">
            <text:p>AC-082-2016-001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8" office:value-type="string">
            <text:p>ARSEAA - <text:s/>Le Château de la résidence des Cèdres</text:p>
          </table:table-cell>
          <table:table-cell table:style-name="ce17" office:value-type="string">
            <text:p>Route d’Auvillar</text:p>
            <text:p/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Foyer</text:p>
          </table:table-cell>
          <table:table-cell table:style-name="ce32" office:value-type="string">
            <text:p>AC-082-2016-001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SARL LA VALENCIENNE</text:p>
          </table:table-cell>
          <table:table-cell table:style-name="ce17" office:value-type="string">
            <text:p>26, Allées du IV Septembre</text:p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 Pâtisserie</text:p>
          </table:table-cell>
          <table:table-cell table:style-name="ce32" office:value-type="string">
            <text:p>AC-082-2016-0072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SARL Nathy Coiffure</text:p>
          </table:table-cell>
          <table:table-cell table:style-name="ce17" office:value-type="string">
            <text:p>26, Boulevard Guilhem </text:p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Salon de coiffure</text:p>
          </table:table-cell>
          <table:table-cell table:style-name="ce53" office:value-type="string">
            <text:p>AC-082-2016-0110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. FERNANDEZ Jean-Louis</text:p>
          </table:table-cell>
          <table:table-cell table:style-name="ce17" office:value-type="string">
            <text:p>76, Rue de la République</text:p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Boulangerie</text:p>
          </table:table-cell>
          <table:table-cell table:style-name="ce53" office:value-type="string">
            <text:p>AC-082-2016-014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. MONTET Bertrand</text:p>
          </table:table-cell>
          <table:table-cell table:style-name="ce17" office:value-type="string">
            <text:p>30, Allées du 4 Septembre</text:p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Pharmacie</text:p>
          </table:table-cell>
          <table:table-cell table:style-name="ce53" office:value-type="string">
            <text:p>AC-082-2016-0158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Caisse d’Epargne</text:p>
          </table:table-cell>
          <table:table-cell table:style-name="ce4" office:value-type="string">
            <text:p>8, Rue Xavier Moulenq</text:p>
          </table:table-cell>
          <table:table-cell table:style-name="ce25" office:value-type="float" office:value="82400">
            <text:p>82400</text:p>
          </table:table-cell>
          <table:table-cell table:style-name="ce32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anque</text:p>
          </table:table-cell>
          <table:table-cell table:style-name="ce32" office:value-type="string">
            <text:p><text:span text:style-name="T6">AC-082-2014-015</text:span></text:p>
            <text:p/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. Laurent DAUMAS</text:p>
          </table:table-cell>
          <table:table-cell table:style-name="ce6" office:value-type="string">
            <text:p>33, Place Sylvain Dumon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Kiné</text:p>
          </table:table-cell>
          <table:table-cell table:style-name="ce32" office:value-type="string">
            <text:p>AC-082-2015-002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POSTE IMMO</text:p>
          </table:table-cell>
          <table:table-cell table:style-name="ce5" office:value-type="string">
            <text:p>17, Boulevard Victor Guilhem</text:p>
          </table:table-cell>
          <table:table-cell table:style-name="ce26" office:value-type="float" office:value="82400">
            <text:p>82400</text:p>
          </table:table-cell>
          <table:table-cell table:style-name="ce26" office:value-type="string">
            <text:p>Valence d’Age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3" office:value-type="string">
            <text:p>AC-082-2015-004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GROUPAMA D’OC</text:p>
          </table:table-cell>
          <table:table-cell table:style-name="ce6" office:value-type="string">
            <text:p>12-14, Boulevard Victor Guilhem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Assurances mutuelle</text:p>
          </table:table-cell>
          <table:table-cell table:style-name="ce32" office:value-type="string">
            <text:p>AC-082-2015-006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Mairie de Valence d’Agen</text:p>
          </table:table-cell>
          <table:table-cell table:style-name="ce6" office:value-type="string">
            <text:p>25, Rue de la Républiqu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Hôtel de Ville</text:p>
          </table:table-cell>
          <table:table-cell table:style-name="ce32" office:value-type="string">
            <text:p>AC-082-2015-007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Valence d’Agen</text:p>
          </table:table-cell>
          <table:table-cell table:style-name="ce6" office:value-type="string">
            <text:p>9, Boulevard de Torsiac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Ecole Publique J. Ferry</text:p>
          </table:table-cell>
          <table:table-cell table:style-name="ce32" office:value-type="string">
            <text:p>AC-082-2015-007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string">
            <text:p>Mairie de Valence d’Agen</text:p>
          </table:table-cell>
          <table:table-cell table:style-name="ce6" office:value-type="string">
            <text:p>12, Avenue du Maréchal Leclerc</text:p>
            <text:p><text:s/>De Hauteclocqu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Groupe scolaire Gérard Lalanne</text:p>
          </table:table-cell>
          <table:table-cell table:style-name="ce32" office:value-type="string">
            <text:p>AC-082-2015-0077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HYPER CASINO </text:p>
          </table:table-cell>
          <table:table-cell table:style-name="ce5" office:value-type="string">
            <text:p>Boulevard Victor Guilhem </text:p>
            <text:p>Rue Aristide Briand</text:p>
          </table:table-cell>
          <table:table-cell table:style-name="ce26" office:value-type="float" office:value="82400">
            <text:p>82400</text:p>
          </table:table-cell>
          <table:table-cell table:style-name="ce26" office:value-type="string">
            <text:p>Valence d’Agen</text:p>
          </table:table-cell>
          <table:table-cell table:style-name="ce26"/>
          <table:table-cell table:style-name="ce42" office:value-type="string">
            <text:p>Hypermarché</text:p>
          </table:table-cell>
          <table:table-cell table:style-name="ce53" office:value-type="string">
            <text:p>AC-082-2015-009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ETS LAUZIN</text:p>
          </table:table-cell>
          <table:table-cell table:style-name="ce5" office:value-type="string">
            <text:p>38, Avenue Auguste Greze</text:p>
          </table:table-cell>
          <table:table-cell table:style-name="ce26" office:value-type="float" office:value="82400">
            <text:p>82400</text:p>
          </table:table-cell>
          <table:table-cell table:style-name="ce26" office:value-type="string">
            <text:p>Valence d’Age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ricolage</text:p>
          </table:table-cell>
          <table:table-cell table:style-name="ce53" office:value-type="string">
            <text:p>AC-082-2015-011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SARL Chaussures Mognard</text:p>
          </table:table-cell>
          <table:table-cell table:style-name="ce6" office:value-type="string">
            <text:p>26, Place National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haussures</text:p>
          </table:table-cell>
          <table:table-cell table:style-name="ce32" office:value-type="string">
            <text:p>AC-082-2015-022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Mairie de Valence d’Agen</text:p>
          </table:table-cell>
          <table:table-cell table:style-name="ce5" office:value-type="string">
            <text:p>Avenue Jean Baylet</text:p>
          </table:table-cell>
          <table:table-cell table:style-name="ce26" office:value-type="float" office:value="82400">
            <text:p>82400</text:p>
          </table:table-cell>
          <table:table-cell table:style-name="ce26" office:value-type="string">
            <text:p>Valence d’Agen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Salle des Fêtes</text:p>
          </table:table-cell>
          <table:table-cell table:style-name="ce53" office:value-type="string">
            <text:p>AC-082-2015-0423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string">
            <text:p>VALARCHES SAS</text:p>
            <text:p>MC DONALD’S</text:p>
          </table:table-cell>
          <table:table-cell table:style-name="ce6" office:value-type="string">
            <text:p>82, Avenue de Bordeaux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Restaurant</text:p>
          </table:table-cell>
          <table:table-cell table:style-name="ce53" office:value-type="string">
            <text:p>AC-082-2015-042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SNC Pharmacie Peperty</text:p>
          </table:table-cell>
          <table:table-cell table:style-name="ce6" office:value-type="string">
            <text:p>5, Rue A. Gignoux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54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Docteur CELIERES Jean Marcel</text:p>
          </table:table-cell>
          <table:table-cell table:style-name="ce6" office:value-type="string">
            <text:p>9, Rue du Général Vidalot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55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VALENCE D’AGEN- EGLISE</text:p>
          </table:table-cell>
          <table:table-cell table:style-name="ce6" office:value-type="string">
            <text:p>Lieu dit « La Ville »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Eglise</text:p>
          </table:table-cell>
          <table:table-cell table:style-name="ce53" office:value-type="string">
            <text:p>AC-082-2015-065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PHARMACIE LEROY</text:p>
          </table:table-cell>
          <table:table-cell table:style-name="ce6" office:value-type="string">
            <text:p>25, Place Nationale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65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7" office:value-type="string">
            <text:p>AD GARONNE</text:p>
          </table:table-cell>
          <table:table-cell table:style-name="ce6" office:value-type="string">
            <text:p>Place sylvain Dumont</text:p>
          </table:table-cell>
          <table:table-cell table:style-name="ce25" office:value-type="float" office:value="82400">
            <text:p>82400</text:p>
          </table:table-cell>
          <table:table-cell table:style-name="ce25" office:value-type="string">
            <text:p>Valence d’Ag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ièces accessoires automobiles</text:p>
          </table:table-cell>
          <table:table-cell table:style-name="ce53" office:value-type="string">
            <text:p>AC-082-2015-0742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SOCIETE GENERALE</text:p>
          </table:table-cell>
          <table:table-cell table:style-name="ce5" office:value-type="string">
            <text:p>30, Place JB Chaumeil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Valence-d’Age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186 15 A0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ARL CTM – DEKRA</text:p>
          </table:table-cell>
          <table:table-cell table:style-name="ce5" office:value-type="string">
            <text:p>39, Boulevard Victor Guilhem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Valence-d’Age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86 15 A002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ARL CTM – AUTOSUR</text:p>
          </table:table-cell>
          <table:table-cell table:style-name="ce5" office:value-type="string">
            <text:p>68, Avenue de Bordeaux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Valence-d’Agen</text:p>
          </table:table-cell>
          <table:table-cell table:style-name="ce26" office:value-type="float" office:value="5">
            <text:p>5</text:p>
          </table:table-cell>
          <table:table-cell table:style-name="ce42"/>
          <table:table-cell table:style-name="ce54" office:value-type="string">
            <text:p>Ad’ap-S-082 186 15 A002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linique vétérinaire des deux Rives</text:p>
          </table:table-cell>
          <table:table-cell table:style-name="ce5" office:value-type="string">
            <text:p>39, Boulevard Victor Guilhem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Valence-d’Agen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vétérinaire</text:p>
          </table:table-cell>
          <table:table-cell table:style-name="ce54" office:value-type="string">
            <text:p>Ad’ap-S-082 186 15 A008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AS GERFRA INTERMARCHE</text:p>
          </table:table-cell>
          <table:table-cell table:style-name="ce5" office:value-type="string">
            <text:p>Route de Bordeaux</text:p>
          </table:table-cell>
          <table:table-cell table:style-name="ce26" office:value-type="float" office:value="82400">
            <text:p>82400</text:p>
          </table:table-cell>
          <table:table-cell table:style-name="ce33" office:value-type="string">
            <text:p>Valence-d’Agen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supermarché</text:p>
          </table:table-cell>
          <table:table-cell table:style-name="ce54" office:value-type="string">
            <text:p>Ad’ap-S-082 186 15 A008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ARL Le moulin de Varen</text:p>
            <text:p>Mme VORELLE Martine</text:p>
          </table:table-cell>
          <table:table-cell table:style-name="ce4" office:value-type="string">
            <text:p>Le Bourg</text:p>
          </table:table-cell>
          <table:table-cell table:style-name="ce25" office:value-type="float" office:value="82330">
            <text:p>82330</text:p>
          </table:table-cell>
          <table:table-cell table:style-name="ce32" office:value-type="string">
            <text:p>Varen</text:p>
          </table:table-cell>
          <table:table-cell table:style-name="ce25" office:value-type="float" office:value="5">
            <text:p>5</text:p>
          </table:table-cell>
          <table:table-cell table:style-name="ce41"/>
          <table:table-cell table:style-name="ce32" office:value-type="string">
            <text:p><text:span text:style-name="T6">AC-082-2015-0003</text:span></text:p>
            <text:p/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PHARMACIE DALENC PRIE SNC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330">
            <text:p>82330</text:p>
          </table:table-cell>
          <table:table-cell table:style-name="ce25" office:value-type="string">
            <text:p>Varen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53" office:value-type="string">
            <text:p>AC-082-2015-065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Mairie de Varennes</text:p>
          </table:table-cell>
          <table:table-cell table:style-name="ce6" office:value-type="string">
            <text:p>Chemin de la Pousse</text:p>
          </table:table-cell>
          <table:table-cell table:style-name="ce25" office:value-type="float" office:value="82370">
            <text:p>82370</text:p>
          </table:table-cell>
          <table:table-cell table:style-name="ce25" office:value-type="string">
            <text:p>Varennes</text:p>
          </table:table-cell>
          <table:table-cell table:style-name="ce25" office:value-type="float" office:value="4">
            <text:p>4</text:p>
          </table:table-cell>
          <table:table-cell table:style-name="ce41" office:value-type="string">
            <text:p>Salle de Fêtes</text:p>
          </table:table-cell>
          <table:table-cell table:style-name="ce32" office:value-type="string">
            <text:p>AC-082-2015-018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POSTE IMMO</text:p>
          </table:table-cell>
          <table:table-cell table:style-name="ce6" office:value-type="string">
            <text:p>6, Rue du Tucol</text:p>
          </table:table-cell>
          <table:table-cell table:style-name="ce25" office:value-type="float" office:value="82200">
            <text:p>82200</text:p>
          </table:table-cell>
          <table:table-cell table:style-name="ce25" office:value-type="string">
            <text:p>Vazer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7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EDIATHEQUE VAZERAC</text:p>
          </table:table-cell>
          <table:table-cell table:style-name="ce6" office:value-type="string">
            <text:p>Bourg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Vazerac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iathèque</text:p>
          </table:table-cell>
          <table:table-cell table:style-name="ce53" office:value-type="string">
            <text:p>AC-082-2015-058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airie de Vazerac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Vazer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Groupe scolaire</text:p>
          </table:table-cell>
          <table:table-cell table:style-name="ce53" office:value-type="string">
            <text:p>AC-082-2016-017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CC du Sud Quercy de Lafrançaise</text:p>
          </table:table-cell>
          <table:table-cell table:style-name="ce17" office:value-type="string">
            <text:p>Au bourg</text:p>
          </table:table-cell>
          <table:table-cell table:style-name="ce25" office:value-type="float" office:value="82220">
            <text:p>82220</text:p>
          </table:table-cell>
          <table:table-cell table:style-name="ce25" office:value-type="string">
            <text:p>Vazerac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Médiathèque</text:p>
          </table:table-cell>
          <table:table-cell table:style-name="ce53" office:value-type="string">
            <text:p>AC-082-2016-0177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string">
            <text:p>M. et Mme RIDEAU Jean-Pierre</text:p>
            <text:p>Pharmacie des Ecoles</text:p>
          </table:table-cell>
          <table:table-cell table:style-name="ce6" office:value-type="string">
            <text:p>15, Rue Joliot Curie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harmacie</text:p>
          </table:table-cell>
          <table:table-cell table:style-name="ce32" office:value-type="string">
            <text:p>AC-082-2015-004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SCM Cabinet d’infirmières Joliot Curie</text:p>
          </table:table-cell>
          <table:table-cell table:style-name="ce6" office:value-type="string">
            <text:p>74, Rue Joliot Curie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abinet infirmières</text:p>
          </table:table-cell>
          <table:table-cell table:style-name="ce32" office:value-type="string">
            <text:p>AC-082-2015-0067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SARL SOFIDIS</text:p>
            <text:p>SUPER U</text:p>
          </table:table-cell>
          <table:table-cell table:style-name="ce5" office:value-type="string">
            <text:p>Route de Mas-Grenier</text:p>
          </table:table-cell>
          <table:table-cell table:style-name="ce26" office:value-type="float" office:value="82600">
            <text:p>82600</text:p>
          </table:table-cell>
          <table:table-cell table:style-name="ce26" office:value-type="string">
            <text:p>Verdun sur Garonne</text:p>
          </table:table-cell>
          <table:table-cell table:style-name="ce26" office:value-type="float" office:value="2">
            <text:p>2</text:p>
          </table:table-cell>
          <table:table-cell table:style-name="ce42" office:value-type="string">
            <text:p>Supermarché</text:p>
          </table:table-cell>
          <table:table-cell table:style-name="ce53" office:value-type="string">
            <text:p>AC-082-2015-021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Docteur SUM Bernard</text:p>
          </table:table-cell>
          <table:table-cell table:style-name="ce6" office:value-type="string">
            <text:p>19, Rue Léo Lagrange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Dentiste</text:p>
          </table:table-cell>
          <table:table-cell table:style-name="ce53" office:value-type="string">
            <text:p>AC-082-2015-027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6" office:value-type="string">
            <text:p>DEKRA – SARL AUTO BILAN GENERO</text:p>
          </table:table-cell>
          <table:table-cell table:style-name="ce6" office:value-type="string">
            <text:p>Route de Grenade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contrôle technique de véhicule</text:p>
          </table:table-cell>
          <table:table-cell table:style-name="ce53" office:value-type="string">
            <text:p>AC-082-2015-054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DOCTEUR PORTAS ERIC</text:p>
          </table:table-cell>
          <table:table-cell table:style-name="ce6" office:value-type="string">
            <text:p>1, Rue des Ecoles</text:p>
          </table:table-cell>
          <table:table-cell table:style-name="ce25" office:value-type="float" office:value="82600">
            <text:p>82600</text:p>
          </table:table-cell>
          <table:table-cell table:style-name="ce25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édecine</text:p>
          </table:table-cell>
          <table:table-cell table:style-name="ce53" office:value-type="string">
            <text:p>AC-082-2015-060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7" office:value-type="string">
            <text:p>SCM du 74 joliot curie</text:p>
          </table:table-cell>
          <table:table-cell table:style-name="ce19" office:value-type="string">
            <text:p>74, rue Joliot Curie</text:p>
          </table:table-cell>
          <table:table-cell table:style-name="ce29" office:value-type="float" office:value="82600">
            <text:p>82600</text:p>
          </table:table-cell>
          <table:table-cell table:style-name="ce29" office:value-type="string">
            <text:p>Verdun sur Garonne</text:p>
          </table:table-cell>
          <table:table-cell table:style-name="ce29" office:value-type="float" office:value="5">
            <text:p>5</text:p>
          </table:table-cell>
          <table:table-cell table:style-name="ce47" office:value-type="string">
            <text:p>Kiné</text:p>
          </table:table-cell>
          <table:table-cell table:style-name="ce53" office:value-type="string">
            <text:p>AC-082-2015-0653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M. PRESTI Bernard</text:p>
          </table:table-cell>
          <table:table-cell table:style-name="ce17" office:value-type="string">
            <text:p>14, Place de l’Eperon</text:p>
          </table:table-cell>
          <table:table-cell table:style-name="ce25" office:value-type="float" office:value="82600">
            <text:p>82600</text:p>
          </table:table-cell>
          <table:table-cell table:style-name="ce29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ommerce</text:p>
          </table:table-cell>
          <table:table-cell table:style-name="ce53" office:value-type="string">
            <text:p>AC-082-2016-0112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SNC FENAYON-MERCIER</text:p>
          </table:table-cell>
          <table:table-cell table:style-name="ce17" office:value-type="string">
            <text:p>8, Place de l’Eperon</text:p>
          </table:table-cell>
          <table:table-cell table:style-name="ce25" office:value-type="float" office:value="82600">
            <text:p>82600</text:p>
          </table:table-cell>
          <table:table-cell table:style-name="ce29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Tabac presse</text:p>
          </table:table-cell>
          <table:table-cell table:style-name="ce53" office:value-type="string">
            <text:p>AC-082-2016-016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Docteur PORTAS Eric</text:p>
          </table:table-cell>
          <table:table-cell table:style-name="ce17" office:value-type="string">
            <text:p>1, Rue des Ecoles</text:p>
          </table:table-cell>
          <table:table-cell table:style-name="ce25" office:value-type="float" office:value="82600">
            <text:p>82600</text:p>
          </table:table-cell>
          <table:table-cell table:style-name="ce29" office:value-type="string">
            <text:p>Verdun sur Garonne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Chirurgien dentiste</text:p>
          </table:table-cell>
          <table:table-cell table:style-name="ce53" office:value-type="string">
            <text:p>AC-082-2016-017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8" office:value-type="string">
            <text:p>SARL PRU ROBERT OPTIQUE</text:p>
          </table:table-cell>
          <table:table-cell table:style-name="ce17" office:value-type="string">
            <text:p>14-16, Rue Joliot Curie</text:p>
          </table:table-cell>
          <table:table-cell table:style-name="ce25" office:value-type="float" office:value="82600">
            <text:p>82600</text:p>
          </table:table-cell>
          <table:table-cell table:style-name="ce29" office:value-type="string">
            <text:p>Verdun sur Garonne</text:p>
          </table:table-cell>
          <table:table-cell table:style-name="ce25" office:value-type="float" office:value="6">
            <text:p>6</text:p>
          </table:table-cell>
          <table:table-cell table:style-name="ce43" office:value-type="string">
            <text:p>Opticien</text:p>
          </table:table-cell>
          <table:table-cell table:style-name="ce53" office:value-type="string">
            <text:p>AC-082-2016-0175</text:p>
          </table:table-cell>
          <table:table-cell table:style-name="ce13" office:value-type="string">
            <text:p>DPC du 04/07/2016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CAISSE D’EPARGNE</text:p>
          </table:table-cell>
          <table:table-cell table:style-name="ce5" office:value-type="string">
            <text:p>28, Place de l’Eperon</text:p>
          </table:table-cell>
          <table:table-cell table:style-name="ce26" office:value-type="float" office:value="82600">
            <text:p>82600</text:p>
          </table:table-cell>
          <table:table-cell table:style-name="ce33" office:value-type="string">
            <text:p>Verdun-sur-Garon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Banque</text:p>
          </table:table-cell>
          <table:table-cell table:style-name="ce54" office:value-type="string">
            <text:p>Ad’ap-S-082 190 15 A000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ROUPAMA D’OC VERDUN SUR GARONNE</text:p>
          </table:table-cell>
          <table:table-cell table:style-name="ce5" office:value-type="string">
            <text:p>24, Place de l’Eperon</text:p>
          </table:table-cell>
          <table:table-cell table:style-name="ce26" office:value-type="float" office:value="82600">
            <text:p>82600</text:p>
          </table:table-cell>
          <table:table-cell table:style-name="ce33" office:value-type="string">
            <text:p>Verdun-sur-Garon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ssusrance</text:p>
          </table:table-cell>
          <table:table-cell table:style-name="ce54" office:value-type="string">
            <text:p>Ad’ap-S-082 190 15 A004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A POSTE VERDUN SUR GARONNE – BUREAU DE POSTE</text:p>
          </table:table-cell>
          <table:table-cell table:style-name="ce5" office:value-type="string">
            <text:p>Place de l’Eperon</text:p>
          </table:table-cell>
          <table:table-cell table:style-name="ce26" office:value-type="float" office:value="82600">
            <text:p>82600</text:p>
          </table:table-cell>
          <table:table-cell table:style-name="ce26" office:value-type="string">
            <text:p>Verdun-sur-Garon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90 15 A01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A MAM ET MOI</text:p>
          </table:table-cell>
          <table:table-cell table:style-name="ce5" office:value-type="string">
            <text:p>17, rue Jean Moulin</text:p>
          </table:table-cell>
          <table:table-cell table:style-name="ce26" office:value-type="float" office:value="82600">
            <text:p>82600</text:p>
          </table:table-cell>
          <table:table-cell table:style-name="ce26" office:value-type="string">
            <text:p>Verdun-sur-Garonn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crèche</text:p>
          </table:table-cell>
          <table:table-cell table:style-name="ce54" office:value-type="string">
            <text:p>Ad’ap-S-082 190 15 A013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A POSTE VERFEIL SUR SEYE - BUREAU DE POSTE</text:p>
          </table:table-cell>
          <table:table-cell table:style-name="ce5" office:value-type="string">
            <text:p>Rue Principale</text:p>
          </table:table-cell>
          <table:table-cell table:style-name="ce26" office:value-type="float" office:value="82330">
            <text:p>82330</text:p>
          </table:table-cell>
          <table:table-cell table:style-name="ce26" office:value-type="string">
            <text:p>Verfeil sur Seye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91 15 A0108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irie de Verfeuil sur Seye</text:p>
          </table:table-cell>
          <table:table-cell table:style-name="ce6" office:value-type="string">
            <text:p>Au bourg – Rue principale</text:p>
          </table:table-cell>
          <table:table-cell table:style-name="ce25" office:value-type="float" office:value="82330">
            <text:p>82330</text:p>
          </table:table-cell>
          <table:table-cell table:style-name="ce25" office:value-type="string">
            <text:p>Verfeuil sur Sey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Bibliothèque- point info</text:p>
          </table:table-cell>
          <table:table-cell table:style-name="ce32" office:value-type="string">
            <text:p>AC-082-2015-0060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Mairie de Verfeuil sur Seye</text:p>
          </table:table-cell>
          <table:table-cell table:style-name="ce6" office:value-type="string">
            <text:p>Au bourg – Rue principale</text:p>
          </table:table-cell>
          <table:table-cell table:style-name="ce25" office:value-type="float" office:value="82330">
            <text:p>82330</text:p>
          </table:table-cell>
          <table:table-cell table:style-name="ce25" office:value-type="string">
            <text:p>Verfeuil sur Sey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Salle de Fêtes</text:p>
          </table:table-cell>
          <table:table-cell table:style-name="ce32" office:value-type="string">
            <text:p>AC-082-2015-006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ommune de Villebrumier</text:p>
          </table:table-cell>
          <table:table-cell table:style-name="ce5" office:value-type="string">
            <text:p>9, Rue haut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Local commercial</text:p>
          </table:table-cell>
          <table:table-cell table:style-name="ce53" office:value-type="string">
            <text:p>AC-082-2015-013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ommune de Villebrumier</text:p>
          </table:table-cell>
          <table:table-cell table:style-name="ce5" office:value-type="string">
            <text:p>1, Place de la Mairi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Mairie</text:p>
          </table:table-cell>
          <table:table-cell table:style-name="ce53" office:value-type="string">
            <text:p>AC-082-2015-0137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ommune de Villebrumier</text:p>
          </table:table-cell>
          <table:table-cell table:style-name="ce5" office:value-type="string">
            <text:p>17, Place de la Mairi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ALAE-ALSH</text:p>
          </table:table-cell>
          <table:table-cell table:style-name="ce53" office:value-type="string">
            <text:p>AC-082-2015-0138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Commune de Villebrumier</text:p>
          </table:table-cell>
          <table:table-cell table:style-name="ce5" office:value-type="string">
            <text:p>21, Place de la Mairi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Ecole</text:p>
          </table:table-cell>
          <table:table-cell table:style-name="ce53" office:value-type="string">
            <text:p>AC-082-2015-0139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5" office:value-type="string">
            <text:p>LA POSTE VILLEBRUMIER – BUREAU DE POSTE</text:p>
          </table:table-cell>
          <table:table-cell table:style-name="ce5" office:value-type="string">
            <text:p>Place de la Mairie</text:p>
          </table:table-cell>
          <table:table-cell table:style-name="ce26"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poste</text:p>
          </table:table-cell>
          <table:table-cell table:style-name="ce54" office:value-type="string">
            <text:p>Ad’ap-S-082 194 15 A0122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SCI LA MAIN</text:p>
          </table:table-cell>
          <table:table-cell table:style-name="ce14" office:value-type="string">
            <text:p>569, Route de Falguières</text:p>
          </table:table-cell>
          <table:table-cell table:style-name="ce31" office:value-type="float" office:value="82130">
            <text:p>82130</text:p>
          </table:table-cell>
          <table:table-cell table:style-name="ce31" office:value-type="string">
            <text:p>Villemade</text:p>
          </table:table-cell>
          <table:table-cell table:style-name="ce26" office:value-type="float" office:value="6">
            <text:p>6</text:p>
          </table:table-cell>
          <table:table-cell table:style-name="ce49"/>
          <table:table-cell table:style-name="ce53" office:value-type="string">
            <text:p>AC-082-2015-0095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POSTE IMMO</text:p>
          </table:table-cell>
          <table:table-cell table:style-name="ce6" office:value-type="string">
            <text:p>Villag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Villem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Poste</text:p>
          </table:table-cell>
          <table:table-cell table:style-name="ce53" office:value-type="string">
            <text:p>AC-082-2015-038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SALLE POLYVALENTE VILLEMADE</text:p>
          </table:table-cell>
          <table:table-cell table:style-name="ce6" office:value-type="string">
            <text:p>Place de la bascule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Villemade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Salle</text:p>
          </table:table-cell>
          <table:table-cell table:style-name="ce53" office:value-type="string">
            <text:p>AC-082-2015-0616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7" office:value-type="string">
            <text:p>MAIRIE DE VILLEMADE – MAIRIE</text:p>
          </table:table-cell>
          <table:table-cell table:style-name="ce6" office:value-type="string">
            <text:p>Le Bourg</text:p>
          </table:table-cell>
          <table:table-cell table:style-name="ce25" office:value-type="float" office:value="82130">
            <text:p>82130</text:p>
          </table:table-cell>
          <table:table-cell table:style-name="ce25" office:value-type="string">
            <text:p>Villemade</text:p>
          </table:table-cell>
          <table:table-cell table:style-name="ce25" office:value-type="float" office:value="5">
            <text:p>5</text:p>
          </table:table-cell>
          <table:table-cell table:style-name="ce41" office:value-type="string">
            <text:p>Mairie</text:p>
          </table:table-cell>
          <table:table-cell table:style-name="ce53" office:value-type="string">
            <text:p>AC-082-2015-0711</text:p>
          </table:table-cell>
          <table:table-cell table:style-name="ce13"/>
          <table:table-cell table:number-columns-repeated="1016"/>
        </table:table-row>
        <table:table-row table:style-name="ro7" table:number-rows-repeated="10474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>
        <table:table-column table:style-name="co9" table:default-cell-style-name="ce5"/>
        <table:table-column table:style-name="co10" table:default-cell-style-name="ce5"/>
        <table:table-column table:style-name="co3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3" table:number-columns-repeated="1015" table:default-cell-style-name="ce61"/>
        <table:table-row table:style-name="ro5">
          <table:table-cell table:style-name="ce62" office:value-type="string" table:number-columns-spanned="1" table:number-rows-spanned="2">
            <text:p>Nom de l’établissement</text:p>
          </table:table-cell>
          <table:table-cell table:style-name="ce62" office:value-type="string" table:number-columns-spanned="3" table:number-rows-spanned="1">
            <text:p>Adresse de l’ERP</text:p>
          </table:table-cell>
          <table:covered-table-cell table:number-columns-repeated="2" table:style-name="ce65"/>
          <table:table-cell table:style-name="ce65" office:value-type="string" table:number-columns-spanned="1" table:number-rows-spanned="2">
            <text:p>Catégorie d’ERP</text:p>
          </table:table-cell>
          <table:table-cell table:style-name="ce65" office:value-type="string" table:number-columns-spanned="1" table:number-rows-spanned="2">
            <text:p>Type d’ERP</text:p>
          </table:table-cell>
          <table:table-cell table:style-name="ce67" office:value-type="string" table:number-columns-spanned="1" table:number-rows-spanned="2">
            <text:p>Numéro de l'Ad'ap ou de l'Ad'ap-S </text:p>
          </table:table-cell>
          <table:table-cell table:style-name="Default" table:number-columns-repeated="1015"/>
        </table:table-row>
        <table:table-row table:style-name="ro5">
          <table:covered-table-cell table:style-name="ce63"/>
          <table:table-cell table:style-name="ce64" office:value-type="string">
            <text:p>Rue</text:p>
          </table:table-cell>
          <table:table-cell table:style-name="ce64" office:value-type="string">
            <text:p>Code postal</text:p>
          </table:table-cell>
          <table:table-cell table:style-name="ce66" office:value-type="string">
            <text:p>Commune</text:p>
          </table:table-cell>
          <table:covered-table-cell table:number-columns-repeated="2" table:style-name="ce64"/>
          <table:covered-table-cell table:style-name="ce63"/>
          <table:table-cell table:style-name="Default" table:number-columns-repeated="1015"/>
        </table:table-row>
        <table:table-row table:style-name="ro5">
          <table:table-cell office:value-type="string">
            <text:p>DOCTEUR ANDREICA</text:p>
          </table:table-cell>
          <table:table-cell office:value-type="string">
            <text:p>2, avenue de la gare</text:p>
          </table:table-cell>
          <table:table-cell office:value-type="float" office:value="82350">
            <text:p>82350</text:p>
          </table:table-cell>
          <table:table-cell table:style-name="ce26" office:value-type="string">
            <text:p>Albias</text:p>
          </table:table-cell>
          <table:table-cell office:value-type="float" office:value="5">
            <text:p>5</text:p>
          </table:table-cell>
          <table:table-cell table:style-name="ce5" office:value-type="string">
            <text:p>cabinet médical</text:p>
          </table:table-cell>
          <table:table-cell office:value-type="string">
            <text:p>Ad’ap-S-082 002 16 A0003</text:p>
          </table:table-cell>
          <table:table-cell table:number-columns-repeated="1015"/>
        </table:table-row>
        <table:table-row table:style-name="ro5">
          <table:table-cell office:value-type="string">
            <text:p>LA POSTE AUVILLAR – BUREAU DE POSTE</text:p>
          </table:table-cell>
          <table:table-cell office:value-type="string">
            <text:p>Rue des Moines</text:p>
          </table:table-cell>
          <table:table-cell office:value-type="float" office:value="82340">
            <text:p>82340</text:p>
          </table:table-cell>
          <table:table-cell table:style-name="ce26" office:value-type="string">
            <text:p>Auvillar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08 15 A0121</text:p>
          </table:table-cell>
          <table:table-cell table:number-columns-repeated="1015"/>
        </table:table-row>
        <table:table-row table:style-name="ro5">
          <table:table-cell office:value-type="string">
            <text:p>Cabinet de podologie – Mme MUNOZ Isabelle</text:p>
          </table:table-cell>
          <table:table-cell office:value-type="string">
            <text:p>16 rue Pierre Fermat</text:p>
          </table:table-cell>
          <table:table-cell office:value-type="float" office:value="82500">
            <text:p>82500</text:p>
          </table:table-cell>
          <table:table-cell office:value-type="string">
            <text:p>Beaumont de Lomagne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013 15 A0036</text:p>
          </table:table-cell>
          <table:table-cell table:number-columns-repeated="1015"/>
        </table:table-row>
        <table:table-row table:style-name="ro5">
          <table:table-cell office:value-type="string">
            <text:p>LA POSTE BEAUMONT DE LOMAGNE</text:p>
          </table:table-cell>
          <table:table-cell office:value-type="string">
            <text:p>37, Rue Despeyroux</text:p>
          </table:table-cell>
          <table:table-cell office:value-type="float" office:value="82500">
            <text:p>82500</text:p>
          </table:table-cell>
          <table:table-cell table:style-name="ce26" office:value-type="string">
            <text:p>Beaumont de Lomagn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13 15 A0120</text:p>
          </table:table-cell>
          <table:table-cell table:number-columns-repeated="1015"/>
        </table:table-row>
        <table:table-row table:style-name="ro5">
          <table:table-cell office:value-type="string">
            <text:p>MAIRIE DE BIOULE – TEMPLE</text:p>
          </table:table-cell>
          <table:table-cell office:value-type="string">
            <text:p>11, Avenue Hugues IV de Cardaillac</text:p>
          </table:table-cell>
          <table:table-cell office:value-type="float" office:value="82800">
            <text:p>82800</text:p>
          </table:table-cell>
          <table:table-cell office:value-type="string">
            <text:p>Bioule</text:p>
          </table:table-cell>
          <table:table-cell office:value-type="float" office:value="5">
            <text:p>5</text:p>
          </table:table-cell>
          <table:table-cell office:value-type="string">
            <text:p>temple</text:p>
          </table:table-cell>
          <table:table-cell office:value-type="string">
            <text:p>Ad’ap-S-082 018 15 A0138</text:p>
          </table:table-cell>
          <table:table-cell table:number-columns-repeated="1015"/>
        </table:table-row>
        <table:table-row table:style-name="ro5">
          <table:table-cell office:value-type="string">
            <text:p>MAIRIE DE BIOULE – EGLISE</text:p>
          </table:table-cell>
          <table:table-cell office:value-type="string">
            <text:p>3, Place de l’Eglise</text:p>
          </table:table-cell>
          <table:table-cell office:value-type="float" office:value="82800">
            <text:p>82800</text:p>
          </table:table-cell>
          <table:table-cell office:value-type="string">
            <text:p>Bioule</text:p>
          </table:table-cell>
          <table:table-cell office:value-type="float" office:value="5">
            <text:p>5</text:p>
          </table:table-cell>
          <table:table-cell office:value-type="string">
            <text:p>église</text:p>
          </table:table-cell>
          <table:table-cell office:value-type="string">
            <text:p>Ad’ap-S-082 018 15 A 139</text:p>
          </table:table-cell>
          <table:table-cell table:number-columns-repeated="1015"/>
        </table:table-row>
        <table:table-row table:style-name="ro5">
          <table:table-cell office:value-type="string">
            <text:p>Clinique vétérinaire des 3 chemins</text:p>
          </table:table-cell>
          <table:table-cell office:value-type="string">
            <text:p>Le bourg</text:p>
          </table:table-cell>
          <table:table-cell office:value-type="float" office:value="82190">
            <text:p>82190</text:p>
          </table:table-cell>
          <table:table-cell office:value-type="string">
            <text:p>Bourg de Visa</text:p>
          </table:table-cell>
          <table:table-cell office:value-type="float" office:value="5">
            <text:p>5</text:p>
          </table:table-cell>
          <table:table-cell office:value-type="string">
            <text:p>vétérinaire</text:p>
          </table:table-cell>
          <table:table-cell office:value-type="string">
            <text:p>Ad’ap-S-082 022 15 A0081</text:p>
          </table:table-cell>
          <table:table-cell table:number-columns-repeated="1015"/>
        </table:table-row>
        <table:table-row table:style-name="ro5">
          <table:table-cell office:value-type="string">
            <text:p>LA POSTE BOURG DE VISA – BUREAU DE POSTE</text:p>
          </table:table-cell>
          <table:table-cell office:value-type="string">
            <text:p>Route de Moissac</text:p>
          </table:table-cell>
          <table:table-cell office:value-type="float" office:value="82190">
            <text:p>82190</text:p>
          </table:table-cell>
          <table:table-cell table:style-name="ce26" office:value-type="string">
            <text:p>Bourg de Visa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22 15 A0107</text:p>
          </table:table-cell>
          <table:table-cell table:number-columns-repeated="1015"/>
        </table:table-row>
        <table:table-row table:style-name="ro5">
          <table:table-cell office:value-type="string">
            <text:p>LA POSTE BOURRET – BUREAU DE POSTE</text:p>
          </table:table-cell>
          <table:table-cell office:value-type="string">
            <text:p>Place de la Poste</text:p>
          </table:table-cell>
          <table:table-cell office:value-type="float" office:value="82700">
            <text:p>82700</text:p>
          </table:table-cell>
          <table:table-cell table:style-name="ce26" office:value-type="string">
            <text:p>Bourret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23 15 A0119</text:p>
          </table:table-cell>
          <table:table-cell table:number-columns-repeated="1015"/>
        </table:table-row>
        <table:table-row table:style-name="ro5">
          <table:table-cell office:value-type="string">
            <text:p>SARL Boulangerie Ramos &amp; Fils</text:p>
          </table:table-cell>
          <table:table-cell office:value-type="string">
            <text:p>14, Route de Montauban</text:p>
          </table:table-cell>
          <table:table-cell office:value-type="float" office:value="82710">
            <text:p>82710</text:p>
          </table:table-cell>
          <table:table-cell office:value-type="string">
            <text:p>Bressols</text:p>
          </table:table-cell>
          <table:table-cell office:value-type="float" office:value="5">
            <text:p>5</text:p>
          </table:table-cell>
          <table:table-cell office:value-type="string">
            <text:p>boulangerie</text:p>
          </table:table-cell>
          <table:table-cell office:value-type="string">
            <text:p>Ad’ap-S-082 025 15 A0015</text:p>
          </table:table-cell>
          <table:table-cell table:number-columns-repeated="1015"/>
        </table:table-row>
        <table:table-row table:style-name="ro5">
          <table:table-cell office:value-type="string">
            <text:p>SARL STORE ET SOLEIL – MONSIEUR STORE</text:p>
          </table:table-cell>
          <table:table-cell office:value-type="string">
            <text:p>264, Impasse Furgole</text:p>
          </table:table-cell>
          <table:table-cell office:value-type="float" office:value="82710">
            <text:p>82710</text:p>
          </table:table-cell>
          <table:table-cell office:value-type="string">
            <text:p>Bressol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25 15 A0083</text:p>
          </table:table-cell>
          <table:table-cell table:number-columns-repeated="1015"/>
        </table:table-row>
        <table:table-row table:style-name="ro5">
          <table:table-cell office:value-type="string">
            <text:p>TABAC PRESSE LOTO PMU</text:p>
          </table:table-cell>
          <table:table-cell office:value-type="string">
            <text:p>14, Route de Montauban</text:p>
          </table:table-cell>
          <table:table-cell office:value-type="float" office:value="82710">
            <text:p>82710</text:p>
          </table:table-cell>
          <table:table-cell table:style-name="ce26" office:value-type="string">
            <text:p>Bressols</text:p>
          </table:table-cell>
          <table:table-cell office:value-type="float" office:value="5">
            <text:p>5</text:p>
          </table:table-cell>
          <table:table-cell office:value-type="string">
            <text:p>tabac presse</text:p>
          </table:table-cell>
          <table:table-cell office:value-type="string">
            <text:p>Ad’ap-S-082 025 15 A0091</text:p>
          </table:table-cell>
          <table:table-cell table:number-columns-repeated="1015"/>
        </table:table-row>
        <table:table-row table:style-name="ro5">
          <table:table-cell office:value-type="string">
            <text:p>Cabinet Pascal COMTE</text:p>
          </table:table-cell>
          <table:table-cell office:value-type="string">
            <text:p>583, chemin de Sirech</text:p>
          </table:table-cell>
          <table:table-cell office:value-type="float" office:value="82170">
            <text:p>82170</text:p>
          </table:table-cell>
          <table:table-cell office:value-type="string">
            <text:p>Canals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028 15 A0073</text:p>
          </table:table-cell>
          <table:table-cell table:number-columns-repeated="1015"/>
        </table:table-row>
        <table:table-row table:style-name="ro5">
          <table:table-cell office:value-type="string">
            <text:p>Maison de la presse – tabac</text:p>
          </table:table-cell>
          <table:table-cell office:value-type="string">
            <text:p>20, Place de la liberté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Presse</text:p>
          </table:table-cell>
          <table:table-cell office:value-type="string">
            <text:p>Ad’ap-S-082 033 15 A0009</text:p>
          </table:table-cell>
          <table:table-cell table:number-columns-repeated="1015"/>
        </table:table-row>
        <table:table-row table:style-name="ro5">
          <table:table-cell office:value-type="string">
            <text:p>SOCIETE GENERALE</text:p>
          </table:table-cell>
          <table:table-cell office:value-type="string">
            <text:p>8, Place des Belges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033 15 A0016</text:p>
          </table:table-cell>
          <table:table-cell table:number-columns-repeated="1015"/>
        </table:table-row>
        <table:table-row table:style-name="ro5">
          <table:table-cell office:value-type="string">
            <text:p>ADOM 82</text:p>
          </table:table-cell>
          <table:table-cell office:value-type="string">
            <text:p>2 et 3 Place Lamothe Cadillac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33 15 A0021</text:p>
          </table:table-cell>
          <table:table-cell table:number-columns-repeated="1015"/>
        </table:table-row>
        <table:table-row table:style-name="ro5">
          <table:table-cell office:value-type="string">
            <text:p>Harmonie Mutuelle</text:p>
          </table:table-cell>
          <table:table-cell office:value-type="string">
            <text:p>47, Rue de la Révolution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assurance</text:p>
          </table:table-cell>
          <table:table-cell office:value-type="string">
            <text:p>Ad’ap-S-082 033 15 A0033</text:p>
          </table:table-cell>
          <table:table-cell table:number-columns-repeated="1015"/>
        </table:table-row>
        <table:table-row table:style-name="ro5">
          <table:table-cell office:value-type="string">
            <text:p>SARL SANTAROSSA – M. SANTAROSSA Laurent</text:p>
          </table:table-cell>
          <table:table-cell office:value-type="string">
            <text:p>7, Avenue Leon Brun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33 15 A0042</text:p>
          </table:table-cell>
          <table:table-cell table:number-columns-repeated="1015"/>
        </table:table-row>
        <table:table-row table:style-name="ro5">
          <table:table-cell office:value-type="string">
            <text:p>« AUX ANGES » - Mme LONGAYMOU Eliane</text:p>
          </table:table-cell>
          <table:table-cell office:value-type="string">
            <text:p>45, rue Paul Descazeaux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33 15 A0057</text:p>
          </table:table-cell>
          <table:table-cell table:number-columns-repeated="1015"/>
        </table:table-row>
        <table:table-row table:style-name="ro5">
          <table:table-cell office:value-type="string">
            <text:p>EURL Manou Boutique</text:p>
          </table:table-cell>
          <table:table-cell office:value-type="string">
            <text:p>59, Rue de la Révolution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33 15 A0068</text:p>
          </table:table-cell>
          <table:table-cell table:number-columns-repeated="1015"/>
        </table:table-row>
        <table:table-row table:style-name="ro5">
          <table:table-cell office:value-type="string">
            <text:p>SARL CASTEL PNEUS</text:p>
          </table:table-cell>
          <table:table-cell office:value-type="string">
            <text:p>ZI Artel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033 15 A0071</text:p>
          </table:table-cell>
          <table:table-cell table:number-columns-repeated="1015"/>
        </table:table-row>
        <table:table-row table:style-name="ro5">
          <table:table-cell office:value-type="string">
            <text:p>SARL AU BON JARDINIER</text:p>
          </table:table-cell>
          <table:table-cell office:value-type="string">
            <text:p>1bis, rue de la république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fleuriste</text:p>
          </table:table-cell>
          <table:table-cell office:value-type="string">
            <text:p>Ad’ap-S-082 033 15 A0077</text:p>
          </table:table-cell>
          <table:table-cell table:number-columns-repeated="1015"/>
        </table:table-row>
        <table:table-row table:style-name="ro5">
          <table:table-cell office:value-type="string">
            <text:p>SARL O CANAL FLEURY</text:p>
          </table:table-cell>
          <table:table-cell office:value-type="string">
            <text:p>1, rue de la république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fleuriste</text:p>
          </table:table-cell>
          <table:table-cell office:value-type="string">
            <text:p>Ad’ap-S-082 033 15 A0078</text:p>
          </table:table-cell>
          <table:table-cell table:number-columns-repeated="1015"/>
        </table:table-row>
        <table:table-row table:style-name="ro5">
          <table:table-cell office:value-type="string">
            <text:p>KRYS OPTIQUE LACROIX</text:p>
          </table:table-cell>
          <table:table-cell office:value-type="string">
            <text:p>19, rue Antonin delzers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opticien</text:p>
          </table:table-cell>
          <table:table-cell office:value-type="string">
            <text:p>Ad’ap-S-082 033 15 A0079</text:p>
          </table:table-cell>
          <table:table-cell table:number-columns-repeated="1015"/>
        </table:table-row>
        <table:table-row table:style-name="ro5">
          <table:table-cell office:value-type="string">
            <text:p>LA POSTE CASTELSARRASIN – PDC</text:p>
          </table:table-cell>
          <table:table-cell office:value-type="string">
            <text:p>157, Chemin du Chantre</text:p>
          </table:table-cell>
          <table:table-cell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33 15 A0102</text:p>
          </table:table-cell>
          <table:table-cell table:number-columns-repeated="1015"/>
        </table:table-row>
        <table:table-row table:style-name="ro5">
          <table:table-cell office:value-type="string">
            <text:p>SELEURL Pharmacie ALQUIER</text:p>
          </table:table-cell>
          <table:table-cell office:value-type="string">
            <text:p>4, Place des Belges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pharmacie</text:p>
          </table:table-cell>
          <table:table-cell office:value-type="string">
            <text:p>Ad’ap-S-082 033 15 A0132</text:p>
          </table:table-cell>
          <table:table-cell table:number-columns-repeated="1015"/>
        </table:table-row>
        <table:table-row table:style-name="ro5">
          <table:table-cell office:value-type="string">
            <text:p>PHARMACIE DE LA BASCULE</text:p>
          </table:table-cell>
          <table:table-cell office:value-type="string">
            <text:p>2, Place de la liberté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pharmacie</text:p>
          </table:table-cell>
          <table:table-cell office:value-type="string">
            <text:p>Ad’ap-S-082 033 15 A0133</text:p>
          </table:table-cell>
          <table:table-cell table:number-columns-repeated="1015"/>
        </table:table-row>
        <table:table-row table:style-name="ro5">
          <table:table-cell office:value-type="string">
            <text:p>Monsieur BRICOLAGE</text:p>
          </table:table-cell>
          <table:table-cell office:value-type="string">
            <text:p>ZI du Barraouet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2">
            <text:p>2</text:p>
          </table:table-cell>
          <table:table-cell office:value-type="string">
            <text:p>bricolage</text:p>
          </table:table-cell>
          <table:table-cell office:value-type="string">
            <text:p>Ad’ap-S-082 033 16 A0001</text:p>
          </table:table-cell>
          <table:table-cell table:number-columns-repeated="1015"/>
        </table:table-row>
        <table:table-row table:style-name="ro5">
          <table:table-cell office:value-type="string">
            <text:p>CENTURY 21 CAMPOS IMMOBILIER</text:p>
          </table:table-cell>
          <table:table-cell office:value-type="string">
            <text:p>2 Bis Edouard Herriot</text:p>
          </table:table-cell>
          <table:table-cell office:value-type="float" office:value="82100">
            <text:p>82100</text:p>
          </table:table-cell>
          <table:table-cell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immobilier</text:p>
          </table:table-cell>
          <table:table-cell office:value-type="string">
            <text:p>Ad’ap-S-082 033 16 A0007</text:p>
          </table:table-cell>
          <table:table-cell table:number-columns-repeated="1015"/>
        </table:table-row>
        <table:table-row table:style-name="ro5">
          <table:table-cell office:value-type="string">
            <text:p>Mme CHARASSE Doria</text:p>
          </table:table-cell>
          <table:table-cell office:value-type="string">
            <text:p>9, Place de la Raison</text:p>
          </table:table-cell>
          <table:table-cell office:value-type="float" office:value="82100">
            <text:p>82100</text:p>
          </table:table-cell>
          <table:table-cell table:style-name="ce26" office:value-type="string">
            <text:p>Castelsarrasin</text:p>
          </table:table-cell>
          <table:table-cell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Ad’ap-S-082 033 16 A0011</text:p>
          </table:table-cell>
          <table:table-cell table:number-columns-repeated="1015"/>
        </table:table-row>
        <table:table-row table:style-name="ro5">
          <table:table-cell office:value-type="string">
            <text:p>Harmonie Mutuelle</text:p>
          </table:table-cell>
          <table:table-cell office:value-type="string">
            <text:p>20, Boulevard Léonce Granier</text:p>
          </table:table-cell>
          <table:table-cell office:value-type="float" office:value="82300">
            <text:p>82300</text:p>
          </table:table-cell>
          <table:table-cell office:value-type="string">
            <text:p>Caussade</text:p>
          </table:table-cell>
          <table:table-cell office:value-type="float" office:value="5">
            <text:p>5</text:p>
          </table:table-cell>
          <table:table-cell office:value-type="string">
            <text:p>assurance</text:p>
          </table:table-cell>
          <table:table-cell office:value-type="string">
            <text:p>Ad’ap-S-082 037 15 A0032</text:p>
          </table:table-cell>
          <table:table-cell table:number-columns-repeated="1015"/>
        </table:table-row>
        <table:table-row table:style-name="ro5">
          <table:table-cell office:value-type="string">
            <text:p>CREDIT LYONNAIS – M. RIVIERES Roland</text:p>
          </table:table-cell>
          <table:table-cell office:value-type="string">
            <text:p>15, Avenue des Recollets</text:p>
          </table:table-cell>
          <table:table-cell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037 15 A0040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QUERCY IMMOBILIER</text:p>
          </table:table-cell>
          <table:table-cell table:style-name="ce9" office:value-type="string">
            <text:p>21, Boulevard Didier Rey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 table:number-columns-repeated="2"/>
          <table:table-cell table:style-name="ce9" office:value-type="string">
            <text:p>Ad’ap-S-082 037 15 A0044</text:p>
          </table:table-cell>
          <table:table-cell table:number-columns-repeated="1015"/>
        </table:table-row>
        <table:table-row table:style-name="ro5">
          <table:table-cell office:value-type="string">
            <text:p>Cabinet de kinésithérapie – M. PAJOT Thierry</text:p>
          </table:table-cell>
          <table:table-cell office:value-type="string">
            <text:p>26, rue Lavoisier</text:p>
          </table:table-cell>
          <table:table-cell office:value-type="float" office:value="82300">
            <text:p>82300</text:p>
          </table:table-cell>
          <table:table-cell office:value-type="string">
            <text:p>Caussade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037 15 A0061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SAS GINKGO INTERMARCHE</text:p>
          </table:table-cell>
          <table:table-cell table:style-name="ce9" office:value-type="string">
            <text:p>12, rue de Versa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9" office:value-type="string">
            <text:p>Ad’ap-S-082 037 15 A0072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SCI CEGC LE VERSAILLES – ONGLERIE</text:p>
          </table:table-cell>
          <table:table-cell table:style-name="ce9" office:value-type="string">
            <text:p>14, rue de verse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 table:number-columns-repeated="2"/>
          <table:table-cell table:style-name="ce9" office:value-type="string">
            <text:p>Ad’ap-S-082 037 15 A0093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SCI CEGC LE VERSAILLES – SWISSLIFE</text:p>
          </table:table-cell>
          <table:table-cell table:style-name="ce9" office:value-type="string">
            <text:p>14, rue de verseilles</text:p>
          </table:table-cell>
          <table:table-cell table:style-name="ce27" office:value-type="float" office:value="82300">
            <text:p>82300</text:p>
          </table:table-cell>
          <table:table-cell table:style-name="ce27" office:value-type="string">
            <text:p>Caussade</text:p>
          </table:table-cell>
          <table:table-cell table:style-name="ce27" table:number-columns-repeated="2"/>
          <table:table-cell table:style-name="ce9" office:value-type="string">
            <text:p>Ad’ap-S-082 037 15 A0094</text:p>
          </table:table-cell>
          <table:table-cell table:number-columns-repeated="1015"/>
        </table:table-row>
        <table:table-row table:style-name="ro5">
          <table:table-cell office:value-type="string">
            <text:p>LA POSTE CAUSSADE – CDIS</text:p>
          </table:table-cell>
          <table:table-cell office:value-type="string">
            <text:p>ZA de Meaux</text:p>
          </table:table-cell>
          <table:table-cell office:value-type="float" office:value="82300">
            <text:p>82300</text:p>
          </table:table-cell>
          <table:table-cell table:style-name="ce26" office:value-type="string">
            <text:p>Caussad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37 15 A0103</text:p>
          </table:table-cell>
          <table:table-cell table:number-columns-repeated="1015"/>
        </table:table-row>
        <table:table-row table:style-name="ro5">
          <table:table-cell office:value-type="string">
            <text:p>SARL PICARD</text:p>
          </table:table-cell>
          <table:table-cell office:value-type="string">
            <text:p>36, boulevard Didier Rey</text:p>
          </table:table-cell>
          <table:table-cell office:value-type="float" office:value="82300">
            <text:p>82300</text:p>
          </table:table-cell>
          <table:table-cell office:value-type="string">
            <text:p>Caussade</text:p>
          </table:table-cell>
          <table:table-cell office:value-type="float" office:value="5">
            <text:p>5</text:p>
          </table:table-cell>
          <table:table-cell office:value-type="string">
            <text:p>supermarché</text:p>
          </table:table-cell>
          <table:table-cell office:value-type="string">
            <text:p>Ad’ap-S-082 037 15 A0131</text:p>
          </table:table-cell>
          <table:table-cell table:number-columns-repeated="1015"/>
        </table:table-row>
        <table:table-row table:style-name="ro5">
          <table:table-cell office:value-type="string">
            <text:p>GROUPAMA D’OC CAYLUS</text:p>
          </table:table-cell>
          <table:table-cell office:value-type="string">
            <text:p>21, Route de Villefranche</text:p>
          </table:table-cell>
          <table:table-cell office:value-type="float" office:value="82160">
            <text:p>82160</text:p>
          </table:table-cell>
          <table:table-cell office:value-type="string">
            <text:p>Caylus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038 15 A0048</text:p>
          </table:table-cell>
          <table:table-cell table:number-columns-repeated="1015"/>
        </table:table-row>
        <table:table-row table:style-name="ro5">
          <table:table-cell office:value-type="string">
            <text:p>Mairie de Corbarieu </text:p>
          </table:table-cell>
          <table:table-cell office:value-type="string">
            <text:p>4, Rue Jean Jaurès</text:p>
          </table:table-cell>
          <table:table-cell office:value-type="float" office:value="82370">
            <text:p>82370</text:p>
          </table:table-cell>
          <table:table-cell office:value-type="string">
            <text:p>Corbarieu</text:p>
          </table:table-cell>
          <table:table-cell office:value-type="float" office:value="5">
            <text:p>5</text:p>
          </table:table-cell>
          <table:table-cell office:value-type="string">
            <text:p>mairie</text:p>
          </table:table-cell>
          <table:table-cell office:value-type="string">
            <text:p>Ad’ap-S-082 044 16 A0005</text:p>
          </table:table-cell>
          <table:table-cell table:number-columns-repeated="1015"/>
        </table:table-row>
        <table:table-row table:style-name="ro5">
          <table:table-cell office:value-type="string">
            <text:p>LA POSTE DONZAC – BUREAU DE POSTE</text:p>
          </table:table-cell>
          <table:table-cell office:value-type="string">
            <text:p>17, rue du Barry</text:p>
          </table:table-cell>
          <table:table-cell office:value-type="float" office:value="82340">
            <text:p>82340</text:p>
          </table:table-cell>
          <table:table-cell table:style-name="ce26" office:value-type="string">
            <text:p>Donzac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49 15 A0118</text:p>
          </table:table-cell>
          <table:table-cell table:number-columns-repeated="1015"/>
        </table:table-row>
        <table:table-row table:style-name="ro5">
          <table:table-cell office:value-type="string">
            <text:p>LA POSTE DUNES</text:p>
          </table:table-cell>
          <table:table-cell office:value-type="string">
            <text:p>Place Jean Moulin</text:p>
          </table:table-cell>
          <table:table-cell office:value-type="float" office:value="82340">
            <text:p>82340</text:p>
          </table:table-cell>
          <table:table-cell table:style-name="ce26" office:value-type="string">
            <text:p>Dunes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50 15 A010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Château de Cas</text:p>
            <text:p>M. DE LASTIC ST JAL Lyonel</text:p>
          </table:table-cell>
          <table:table-cell table:style-name="ce9" office:value-type="string">
            <text:p>Lieu dit « Cas »</text:p>
          </table:table-cell>
          <table:table-cell table:style-name="ce27" office:value-type="float" office:value="82160">
            <text:p>82160</text:p>
          </table:table-cell>
          <table:table-cell table:style-name="ce35" office:value-type="string">
            <text:p>Espinas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9" office:value-type="string">
            <text:p>Ad’ap-S-082 056 15 A0035</text:p>
          </table:table-cell>
          <table:table-cell table:number-columns-repeated="1015"/>
        </table:table-row>
        <table:table-row table:style-name="ro3">
          <table:table-cell office:value-type="string">
            <text:p>Château de Cas</text:p>
            <text:p>M. DE LASTIC ST JAL Lyonel</text:p>
          </table:table-cell>
          <table:table-cell office:value-type="string">
            <text:p>Lieu dit « Cas »</text:p>
          </table:table-cell>
          <table:table-cell office:value-type="float" office:value="82160">
            <text:p>82160</text:p>
          </table:table-cell>
          <table:table-cell office:value-type="string">
            <text:p>Espina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56 16 A0006</text:p>
          </table:table-cell>
          <table:table-cell table:number-columns-repeated="1015"/>
        </table:table-row>
        <table:table-row table:style-name="ro5">
          <table:table-cell office:value-type="string">
            <text:p>LA POSTE FINHAN – BUREAU DE POSTE</text:p>
          </table:table-cell>
          <table:table-cell office:value-type="string">
            <text:p>Place Pierre Yres</text:p>
          </table:table-cell>
          <table:table-cell office:value-type="float" office:value="82700">
            <text:p>82700</text:p>
          </table:table-cell>
          <table:table-cell table:style-name="ce26" office:value-type="string">
            <text:p>Finha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62 15 A0117</text:p>
          </table:table-cell>
          <table:table-cell table:number-columns-repeated="1015"/>
        </table:table-row>
        <table:table-row table:style-name="ro5">
          <table:table-cell office:value-type="string">
            <text:p>SARL CTM – SECURITEST</text:p>
          </table:table-cell>
          <table:table-cell office:value-type="string">
            <text:p>ZAC Barraillol</text:p>
          </table:table-cell>
          <table:table-cell office:value-type="float" office:value="82400">
            <text:p>82400</text:p>
          </table:table-cell>
          <table:table-cell office:value-type="string">
            <text:p>Golfech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72 15 A0025</text:p>
          </table:table-cell>
          <table:table-cell table:number-columns-repeated="1015"/>
        </table:table-row>
        <table:table-row table:style-name="ro3">
          <table:table-cell office:value-type="string">
            <text:p>ALUNNI BRAVI Nathalie</text:p>
            <text:p>O Fleurs de Nath</text:p>
          </table:table-cell>
          <table:table-cell office:value-type="string">
            <text:p>126, Route d’Aucamville</text:p>
          </table:table-cell>
          <table:table-cell office:value-type="float" office:value="82170">
            <text:p>82170</text:p>
          </table:table-cell>
          <table:table-cell office:value-type="string">
            <text:p>Grisolles</text:p>
          </table:table-cell>
          <table:table-cell office:value-type="float" office:value="5">
            <text:p>5</text:p>
          </table:table-cell>
          <table:table-cell office:value-type="string">
            <text:p>Fleuriste</text:p>
          </table:table-cell>
          <table:table-cell office:value-type="string">
            <text:p>Ad’ap-S-082 075 15 A0004</text:p>
          </table:table-cell>
          <table:table-cell table:number-columns-repeated="1015"/>
        </table:table-row>
        <table:table-row table:style-name="ro5">
          <table:table-cell office:value-type="string">
            <text:p>OPTI CED – GRISOLLE OPTIQUE</text:p>
          </table:table-cell>
          <table:table-cell office:value-type="string">
            <text:p>1A, rue Antoine de Larroque</text:p>
          </table:table-cell>
          <table:table-cell office:value-type="float" office:value="82170">
            <text:p>82170</text:p>
          </table:table-cell>
          <table:table-cell office:value-type="string">
            <text:p>Grisolles</text:p>
          </table:table-cell>
          <table:table-cell office:value-type="float" office:value="5">
            <text:p>5</text:p>
          </table:table-cell>
          <table:table-cell office:value-type="string">
            <text:p>optique</text:p>
          </table:table-cell>
          <table:table-cell office:value-type="string">
            <text:p>Ad’ap-S-082 075 15 A0082</text:p>
          </table:table-cell>
          <table:table-cell table:number-columns-repeated="1015"/>
        </table:table-row>
        <table:table-row table:style-name="ro5">
          <table:table-cell office:value-type="string">
            <text:p>CARREFOUR MARKET</text:p>
          </table:table-cell>
          <table:table-cell office:value-type="string">
            <text:p>1, lieu dit le Moulin</text:p>
          </table:table-cell>
          <table:table-cell office:value-type="float" office:value="82170">
            <text:p>82170</text:p>
          </table:table-cell>
          <table:table-cell office:value-type="string">
            <text:p>Grisolles</text:p>
          </table:table-cell>
          <table:table-cell office:value-type="float" office:value="1">
            <text:p>1</text:p>
          </table:table-cell>
          <table:table-cell office:value-type="string">
            <text:p>supermarché</text:p>
          </table:table-cell>
          <table:table-cell office:value-type="string">
            <text:p>Ad’ap-S-082 075 15 A0136</text:p>
          </table:table-cell>
          <table:table-cell table:number-columns-repeated="1015"/>
        </table:table-row>
        <table:table-row table:style-name="ro5">
          <table:table-cell office:value-type="string">
            <text:p>Madame BLANCHARD Martine</text:p>
          </table:table-cell>
          <table:table-cell office:value-type="string">
            <text:p>10, Rue Adrien Hébrard</text:p>
          </table:table-cell>
          <table:table-cell office:value-type="float" office:value="82170">
            <text:p>82170</text:p>
          </table:table-cell>
          <table:table-cell office:value-type="string">
            <text:p>Grisolles</text:p>
          </table:table-cell>
          <table:table-cell table:number-columns-repeated="2"/>
          <table:table-cell office:value-type="string">
            <text:p>Ad’ap-S-082 075 16 A0004</text:p>
          </table:table-cell>
          <table:table-cell table:number-columns-repeated="1015"/>
        </table:table-row>
        <table:table-row table:style-name="ro3">
          <table:table-cell office:value-type="string">
            <text:p>Carrefour contact</text:p>
            <text:p>SARL SAMIKLO</text:p>
          </table:table-cell>
          <table:table-cell office:value-type="string">
            <text:p>ZA le Rival</text:p>
          </table:table-cell>
          <table:table-cell office:value-type="float" office:value="82130">
            <text:p>82130</text:p>
          </table:table-cell>
          <table:table-cell office:value-type="string">
            <text:p>Lafrançaise</text:p>
          </table:table-cell>
          <table:table-cell office:value-type="float" office:value="3">
            <text:p>3</text:p>
          </table:table-cell>
          <table:table-cell office:value-type="string">
            <text:p>supermarché</text:p>
          </table:table-cell>
          <table:table-cell office:value-type="string">
            <text:p>Ad’ap-S-082 087 15 A0029</text:p>
          </table:table-cell>
          <table:table-cell table:number-columns-repeated="1015"/>
        </table:table-row>
        <table:table-row table:style-name="ro5">
          <table:table-cell office:value-type="string">
            <text:p>RAGT Plateau Central</text:p>
          </table:table-cell>
          <table:table-cell office:value-type="string">
            <text:p>Avenue de Puech Mignon</text:p>
          </table:table-cell>
          <table:table-cell office:value-type="float" office:value="82250">
            <text:p>82250</text:p>
          </table:table-cell>
          <table:table-cell office:value-type="string">
            <text:p>Laguepi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88 15 A0065</text:p>
          </table:table-cell>
          <table:table-cell table:number-columns-repeated="1015"/>
        </table:table-row>
        <table:table-row table:style-name="ro5">
          <table:table-cell office:value-type="string">
            <text:p>Mme AUTHESSERRE Elodie</text:p>
          </table:table-cell>
          <table:table-cell office:value-type="string">
            <text:p>7, Rue de la Liberté</text:p>
          </table:table-cell>
          <table:table-cell office:value-type="float" office:value="82250">
            <text:p>82250</text:p>
          </table:table-cell>
          <table:table-cell table:style-name="ce26" office:value-type="string">
            <text:p>Laguepi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088 16 A0012</text:p>
          </table:table-cell>
          <table:table-cell table:number-columns-repeated="1015"/>
        </table:table-row>
        <table:table-row table:style-name="ro5">
          <table:table-cell office:value-type="string">
            <text:p>LA POSTE LARRAZET – BUREAU DE POSTE</text:p>
          </table:table-cell>
          <table:table-cell office:value-type="string">
            <text:p>Route de Lavit</text:p>
          </table:table-cell>
          <table:table-cell office:value-type="float" office:value="82500">
            <text:p>82500</text:p>
          </table:table-cell>
          <table:table-cell table:style-name="ce26" office:value-type="string">
            <text:p>Larrazet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093 15 A0116</text:p>
          </table:table-cell>
          <table:table-cell table:number-columns-repeated="1015"/>
        </table:table-row>
        <table:table-row table:style-name="ro5">
          <table:table-cell office:value-type="string">
            <text:p>CABNET INFIRMIERE JEAN DONAT</text:p>
          </table:table-cell>
          <table:table-cell office:value-type="string">
            <text:p>4, rue Jean Donat</text:p>
          </table:table-cell>
          <table:table-cell office:value-type="float" office:value="82500">
            <text:p>82500</text:p>
          </table:table-cell>
          <table:table-cell table:style-name="ce26" office:value-type="string">
            <text:p>Larrazet</text:p>
          </table:table-cell>
          <table:table-cell office:value-type="float" office:value="5">
            <text:p>5</text:p>
          </table:table-cell>
          <table:table-cell office:value-type="string">
            <text:p>infirmière</text:p>
          </table:table-cell>
          <table:table-cell office:value-type="string">
            <text:p>Ad’ap-S-082 093 15 A0140</text:p>
          </table:table-cell>
          <table:table-cell table:number-columns-repeated="1015"/>
        </table:table-row>
        <table:table-row table:style-name="ro5">
          <table:table-cell office:value-type="string">
            <text:p>LA POSTE MALAUSE – BUREAU DE POSTE</text:p>
          </table:table-cell>
          <table:table-cell office:value-type="string">
            <text:p>Lieu dit « L’Eglise »</text:p>
          </table:table-cell>
          <table:table-cell office:value-type="float" office:value="82200">
            <text:p>82200</text:p>
          </table:table-cell>
          <table:table-cell table:style-name="ce26" office:value-type="string">
            <text:p>Malaus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01 15 A0115</text:p>
          </table:table-cell>
          <table:table-cell table:number-columns-repeated="1015"/>
        </table:table-row>
        <table:table-row table:style-name="ro5">
          <table:table-cell office:value-type="string">
            <text:p>BOULANGERIE PATISSERIE – Mme LABAT Sandrine</text:p>
          </table:table-cell>
          <table:table-cell office:value-type="string">
            <text:p>2C, Route de Montech</text:p>
          </table:table-cell>
          <table:table-cell office:value-type="float" office:value="82290">
            <text:p>82290</text:p>
          </table:table-cell>
          <table:table-cell table:style-name="ce26" office:value-type="string">
            <text:p>Meauzac</text:p>
          </table:table-cell>
          <table:table-cell office:value-type="float" office:value="5">
            <text:p>5</text:p>
          </table:table-cell>
          <table:table-cell office:value-type="string">
            <text:p>boulangerie</text:p>
          </table:table-cell>
          <table:table-cell office:value-type="string">
            <text:p>Ad’ap-S-082 108 15 A0066</text:p>
          </table:table-cell>
          <table:table-cell table:number-columns-repeated="1015"/>
        </table:table-row>
        <table:table-row table:style-name="ro5">
          <table:table-cell office:value-type="string">
            <text:p>UTILE</text:p>
          </table:table-cell>
          <table:table-cell office:value-type="string">
            <text:p>2bis, route de Montech</text:p>
          </table:table-cell>
          <table:table-cell office:value-type="float" office:value="82290">
            <text:p>82290</text:p>
          </table:table-cell>
          <table:table-cell office:value-type="string">
            <text:p>Meauzac</text:p>
          </table:table-cell>
          <table:table-cell office:value-type="float" office:value="5">
            <text:p>5</text:p>
          </table:table-cell>
          <table:table-cell office:value-type="string">
            <text:p>supermarché</text:p>
          </table:table-cell>
          <table:table-cell office:value-type="string">
            <text:p>Ad’ap-S-082 108 15 A0075</text:p>
          </table:table-cell>
          <table:table-cell table:number-columns-repeated="1015"/>
        </table:table-row>
        <table:table-row table:style-name="ro5">
          <table:table-cell office:value-type="string">
            <text:p>LA POSTE MEAUZAC – BUREAU DE POSTE</text:p>
          </table:table-cell>
          <table:table-cell office:value-type="string">
            <text:p>Village</text:p>
          </table:table-cell>
          <table:table-cell office:value-type="float" office:value="82290">
            <text:p>82290</text:p>
          </table:table-cell>
          <table:table-cell table:style-name="ce26" office:value-type="string">
            <text:p>Meauzac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08 15 A0114</text:p>
          </table:table-cell>
          <table:table-cell table:number-columns-repeated="1015"/>
        </table:table-row>
        <table:table-row table:style-name="ro5">
          <table:table-cell office:value-type="string">
            <text:p>LA POSTE MIRABEL</text:p>
          </table:table-cell>
          <table:table-cell office:value-type="string">
            <text:p>Village</text:p>
          </table:table-cell>
          <table:table-cell office:value-type="float" office:value="82440">
            <text:p>82440</text:p>
          </table:table-cell>
          <table:table-cell table:style-name="ce26" office:value-type="string">
            <text:p>Mirabel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10 15 A0113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M. VOLEMBINI Jean Louis</text:p>
          </table:table-cell>
          <table:table-cell table:style-name="ce9" office:value-type="string">
            <text:p>22, Rue de la République</text:p>
          </table:table-cell>
          <table:table-cell table:style-name="ce27" office:value-type="float" office:value="82200">
            <text:p>82200</text:p>
          </table:table-cell>
          <table:table-cell table:style-name="ce35" office:value-type="string">
            <text:p>Moissac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9" office:value-type="string">
            <text:p>Ad’ap-S-082 112 15 A0007</text:p>
          </table:table-cell>
          <table:table-cell table:number-columns-repeated="1015"/>
        </table:table-row>
        <table:table-row table:style-name="ro3">
          <table:table-cell office:value-type="string">
            <text:p>SARL CTM – SECURITEST</text:p>
          </table:table-cell>
          <table:table-cell office:value-type="string">
            <text:p>Rue des Cerises</text:p>
            <text:p>ZI Saint Michel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12 15 A0023</text:p>
          </table:table-cell>
          <table:table-cell table:number-columns-repeated="1015"/>
        </table:table-row>
        <table:table-row table:style-name="ro3">
          <table:table-cell office:value-type="string">
            <text:p>SARL CTM – AUTOSUR</text:p>
          </table:table-cell>
          <table:table-cell office:value-type="string">
            <text:p>Route de l’Avenir</text:p>
            <text:p>ZI Saint Pierre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12 15 A0024</text:p>
          </table:table-cell>
          <table:table-cell table:number-columns-repeated="1015"/>
        </table:table-row>
        <table:table-row table:style-name="ro5">
          <table:table-cell office:value-type="string">
            <text:p>GROUPAMA D’OC MOISSAC</text:p>
          </table:table-cell>
          <table:table-cell office:value-type="string">
            <text:p>16, Rue Sainte Catherine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12 15 A0050</text:p>
          </table:table-cell>
          <table:table-cell table:number-columns-repeated="1015"/>
        </table:table-row>
        <table:table-row table:style-name="ro5">
          <table:table-cell office:value-type="string">
            <text:p>NETTO – SAS FEJIMAX</text:p>
          </table:table-cell>
          <table:table-cell office:value-type="string">
            <text:p>75, impasse Kiwi</text:p>
          </table:table-cell>
          <table:table-cell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office:value-type="float" office:value="3">
            <text:p>3</text:p>
          </table:table-cell>
          <table:table-cell office:value-type="string">
            <text:p>supermarché</text:p>
          </table:table-cell>
          <table:table-cell office:value-type="string">
            <text:p>Ad’ap-S-082 112 15 A0059</text:p>
          </table:table-cell>
          <table:table-cell table:number-columns-repeated="1015"/>
        </table:table-row>
        <table:table-row table:style-name="ro5">
          <table:table-cell office:value-type="string">
            <text:p>FLEURONS DE LOMAGNE</text:p>
          </table:table-cell>
          <table:table-cell office:value-type="string">
            <text:p>4, Place Roger Delthil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12 15 A0070</text:p>
          </table:table-cell>
          <table:table-cell table:number-columns-repeated="1015"/>
        </table:table-row>
        <table:table-row table:style-name="ro5">
          <table:table-cell office:value-type="string">
            <text:p>L’INSTANT COSY CAROLINE V</text:p>
          </table:table-cell>
          <table:table-cell office:value-type="string">
            <text:p>39, rue Malaveille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112 15 A0076</text:p>
          </table:table-cell>
          <table:table-cell table:number-columns-repeated="1015"/>
        </table:table-row>
        <table:table-row table:style-name="ro5">
          <table:table-cell office:value-type="string">
            <text:p>CCL MOISSAC</text:p>
          </table:table-cell>
          <table:table-cell office:value-type="string">
            <text:p>ZI Borderouge Ouest</text:p>
          </table:table-cell>
          <table:table-cell office:value-type="float" office:value="82200">
            <text:p>82200</text:p>
          </table:table-cell>
          <table:table-cell table:style-name="ce26" office:value-type="string">
            <text:p>Moissac</text:p>
          </table:table-cell>
          <table:table-cell office:value-type="float" office:value="5">
            <text:p>5</text:p>
          </table:table-cell>
          <table:table-cell office:value-type="string">
            <text:p>matériaux</text:p>
          </table:table-cell>
          <table:table-cell office:value-type="string">
            <text:p>Ad’ap-S-082 112 15 A0098</text:p>
          </table:table-cell>
          <table:table-cell table:number-columns-repeated="1015"/>
        </table:table-row>
        <table:table-row table:style-name="ro5">
          <table:table-cell office:value-type="string">
            <text:p>LA POSTE MOISSAC – CDIS</text:p>
          </table:table-cell>
          <table:table-cell office:value-type="string">
            <text:p>9047, Chemin de Calas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12 15 A0130</text:p>
          </table:table-cell>
          <table:table-cell table:number-columns-repeated="1015"/>
        </table:table-row>
        <table:table-row table:style-name="ro5">
          <table:table-cell office:value-type="string">
            <text:p>Mme GILLES Christiane</text:p>
          </table:table-cell>
          <table:table-cell office:value-type="string">
            <text:p>60, Avenue Victor Hugo</text:p>
          </table:table-cell>
          <table:table-cell office:value-type="float" office:value="82200">
            <text:p>82200</text:p>
          </table:table-cell>
          <table:table-cell office:value-type="string">
            <text:p>Moissac</text:p>
          </table:table-cell>
          <table:table-cell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Ad’ap-S-082 112 16 A0008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Mme LOPEZ Flora</text:p>
          </table:table-cell>
          <table:table-cell table:style-name="ce12" office:value-type="string">
            <text:p>7, Place des Récollets</text:p>
          </table:table-cell>
          <table:table-cell table:style-name="ce30" office:value-type="float" office:value="82200">
            <text:p>82200</text:p>
          </table:table-cell>
          <table:table-cell table:style-name="ce37" office:value-type="string">
            <text:p>Moissac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U</text:p>
          </table:table-cell>
          <table:table-cell table:style-name="ce12" office:value-type="string">
            <text:p>Ad’ap-S-082 112 16 A0009</text:p>
          </table:table-cell>
          <table:table-cell table:number-columns-repeated="1015"/>
        </table:table-row>
        <table:table-row table:style-name="ro5">
          <table:table-cell office:value-type="string">
            <text:p>Cabinet de kinésithérapie – M. MATTENS Alain</text:p>
          </table:table-cell>
          <table:table-cell office:value-type="string">
            <text:p>70, Avenue de Larché</text:p>
          </table:table-cell>
          <table:table-cell office:value-type="float" office:value="82220">
            <text:p>82220</text:p>
          </table:table-cell>
          <table:table-cell office:value-type="string">
            <text:p>Molieres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113 15 A0056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GARAGE SOULIE</text:p>
          </table:table-cell>
          <table:table-cell table:style-name="ce9" office:value-type="string">
            <text:p>28, Avenue de Larche</text:p>
          </table:table-cell>
          <table:table-cell table:style-name="ce27" office:value-type="float" office:value="82220">
            <text:p>82220</text:p>
          </table:table-cell>
          <table:table-cell table:style-name="ce27" office:value-type="string">
            <text:p>Molieres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9" office:value-type="string">
            <text:p>Ad’ap-S-082 113 15 A0090</text:p>
          </table:table-cell>
          <table:table-cell table:number-columns-repeated="1015"/>
        </table:table-row>
        <table:table-row table:style-name="ro5">
          <table:table-cell office:value-type="string">
            <text:p>GARAGE SOULIE</text:p>
          </table:table-cell>
          <table:table-cell office:value-type="string">
            <text:p>28, Avenue de Larche</text:p>
          </table:table-cell>
          <table:table-cell office:value-type="float" office:value="82220">
            <text:p>82220</text:p>
          </table:table-cell>
          <table:table-cell table:style-name="ce26" office:value-type="string">
            <text:p>Molieres</text:p>
          </table:table-cell>
          <table:table-cell office:value-type="float" office:value="5">
            <text:p>5</text:p>
          </table:table-cell>
          <table:table-cell office:value-type="string">
            <text:p>garage</text:p>
          </table:table-cell>
          <table:table-cell office:value-type="string">
            <text:p>Ad’ap-S-082 113 16 A0010</text:p>
          </table:table-cell>
          <table:table-cell table:number-columns-repeated="1015"/>
        </table:table-row>
        <table:table-row table:style-name="ro5">
          <table:table-cell office:value-type="string">
            <text:p>LA POSTE MONCLAR DE QUERCY – BUREAU DE POSTE</text:p>
          </table:table-cell>
          <table:table-cell office:value-type="string">
            <text:p>Rue Roger Rignac</text:p>
          </table:table-cell>
          <table:table-cell office:value-type="float" office:value="82230">
            <text:p>82230</text:p>
          </table:table-cell>
          <table:table-cell table:style-name="ce26" office:value-type="string">
            <text:p>Monclar de Quercy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15 15 A0112</text:p>
          </table:table-cell>
          <table:table-cell table:number-columns-repeated="1015"/>
        </table:table-row>
        <table:table-row table:style-name="ro5">
          <table:table-cell office:value-type="string">
            <text:p>GROUPAMA D’OC MONTAIGU DE QUERCY</text:p>
          </table:table-cell>
          <table:table-cell office:value-type="string">
            <text:p>48, Rue des Frères Quéméré</text:p>
          </table:table-cell>
          <table:table-cell office:value-type="float" office:value="82150">
            <text:p>82150</text:p>
          </table:table-cell>
          <table:table-cell office:value-type="string">
            <text:p>Montaigu de Quercy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17 15 A0051</text:p>
          </table:table-cell>
          <table:table-cell table:number-columns-repeated="1015"/>
        </table:table-row>
        <table:table-row table:style-name="ro5">
          <table:table-cell office:value-type="string">
            <text:p>SARL ALBASUD FITNESS</text:p>
          </table:table-cell>
          <table:table-cell office:value-type="string">
            <text:p>200, Avenue de l’europ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3">
            <text:p>3</text:p>
          </table:table-cell>
          <table:table-cell office:value-type="string">
            <text:p>Sport</text:p>
          </table:table-cell>
          <table:table-cell office:value-type="string">
            <text:p>Ad’ap-S-082 121 15 A0001</text:p>
          </table:table-cell>
          <table:table-cell table:number-columns-repeated="1015"/>
        </table:table-row>
        <table:table-row table:style-name="ro3">
          <table:table-cell office:value-type="string">
            <text:p>Cabinet dentaire</text:p>
            <text:p>Mme TOUYERES Elysabeth</text:p>
          </table:table-cell>
          <table:table-cell office:value-type="string">
            <text:p>2, Rue Ingres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cabinet dentaire</text:p>
          </table:table-cell>
          <table:table-cell office:value-type="string">
            <text:p>Ad’ap-S-082 121 15 A0005</text:p>
          </table:table-cell>
          <table:table-cell table:number-columns-repeated="1015"/>
        </table:table-row>
        <table:table-row table:style-name="ro5">
          <table:table-cell office:value-type="string">
            <text:p>Géant Casino Albasud</text:p>
          </table:table-cell>
          <table:table-cell office:value-type="string">
            <text:p>1155, Avenue de l’Europ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1">
            <text:p>1</text:p>
          </table:table-cell>
          <table:table-cell office:value-type="string">
            <text:p>supermarché</text:p>
          </table:table-cell>
          <table:table-cell office:value-type="string">
            <text:p>Ad’ap-S-082 121 15 A0006</text:p>
          </table:table-cell>
          <table:table-cell table:number-columns-repeated="1015"/>
        </table:table-row>
        <table:table-row table:style-name="ro5">
          <table:table-cell office:value-type="string">
            <text:p>MONDIAL Tissus</text:p>
          </table:table-cell>
          <table:table-cell office:value-type="string">
            <text:p>Rue Henri Dunant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4">
            <text:p>4</text:p>
          </table:table-cell>
          <table:table-cell office:value-type="string">
            <text:p>Tissus</text:p>
          </table:table-cell>
          <table:table-cell office:value-type="string">
            <text:p>Ad’ap-S-082 121 15 A0008</text:p>
          </table:table-cell>
          <table:table-cell table:number-columns-repeated="1015"/>
        </table:table-row>
        <table:table-row table:style-name="ro5">
          <table:table-cell office:value-type="string">
            <text:p>Magasin 4 murs</text:p>
          </table:table-cell>
          <table:table-cell office:value-type="string">
            <text:p>915, Route du Nord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3">
            <text:p>3</text:p>
          </table:table-cell>
          <table:table-cell office:value-type="string">
            <text:p>Peinture</text:p>
          </table:table-cell>
          <table:table-cell office:value-type="string">
            <text:p>Ad’ap-S-082 121 15 A0010</text:p>
          </table:table-cell>
          <table:table-cell table:number-columns-repeated="1015"/>
        </table:table-row>
        <table:table-row table:style-name="ro3">
          <table:table-cell office:value-type="string">
            <text:p>Cabinet dentaire</text:p>
            <text:p>SCM MELLIORAT-PORTE-LIPIEC</text:p>
          </table:table-cell>
          <table:table-cell office:value-type="string">
            <text:p>135, Avenue des Mourets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cabinet dentaire</text:p>
          </table:table-cell>
          <table:table-cell office:value-type="string">
            <text:p>Ad’ap-S-082 121 15 A0012</text:p>
          </table:table-cell>
          <table:table-cell table:number-columns-repeated="1015"/>
        </table:table-row>
        <table:table-row table:style-name="ro5">
          <table:table-cell office:value-type="string">
            <text:p>SARL Annie &amp; Alain – enseigne « Diloy’s »</text:p>
          </table:table-cell>
          <table:table-cell office:value-type="string">
            <text:p>1183, Route de l’Abbay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121 15 A0014</text:p>
          </table:table-cell>
          <table:table-cell table:number-columns-repeated="1015"/>
        </table:table-row>
        <table:table-row table:style-name="ro5">
          <table:table-cell office:value-type="string">
            <text:p>CIC Sud Ouest</text:p>
          </table:table-cell>
          <table:table-cell office:value-type="string">
            <text:p>127, Avenue Aristide Briand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121 15 A0017</text:p>
          </table:table-cell>
          <table:table-cell table:number-columns-repeated="1015"/>
        </table:table-row>
        <table:table-row table:style-name="ro5">
          <table:table-cell office:value-type="string">
            <text:p>SMAD 82</text:p>
          </table:table-cell>
          <table:table-cell office:value-type="string">
            <text:p>36, Rue Emile Pouvillon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1 15 A0018</text:p>
          </table:table-cell>
          <table:table-cell table:number-columns-repeated="1015"/>
        </table:table-row>
        <table:table-row table:style-name="ro5">
          <table:table-cell office:value-type="string">
            <text:p>Mme WILLEMYNS Chantal</text:p>
          </table:table-cell>
          <table:table-cell office:value-type="string">
            <text:p>19, Rue des Soubirous Bas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121 15 A0020</text:p>
          </table:table-cell>
          <table:table-cell table:number-columns-repeated="1015"/>
        </table:table-row>
        <table:table-row table:style-name="ro5">
          <table:table-cell office:value-type="string">
            <text:p>Mutuelle de Poitiers Assurances</text:p>
          </table:table-cell>
          <table:table-cell office:value-type="string">
            <text:p>4, Place Franklin Roosevelt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utuelle</text:p>
          </table:table-cell>
          <table:table-cell office:value-type="string">
            <text:p>Ad’ap-S-082 121 15 A0028</text:p>
          </table:table-cell>
          <table:table-cell table:number-columns-repeated="1015"/>
        </table:table-row>
        <table:table-row table:style-name="ro5">
          <table:table-cell office:value-type="string">
            <text:p>SOCIETE GENERALE</text:p>
          </table:table-cell>
          <table:table-cell office:value-type="string">
            <text:p>5, Rue de la Républiqu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121 15 A0030</text:p>
          </table:table-cell>
          <table:table-cell table:number-columns-repeated="1015"/>
        </table:table-row>
        <table:table-row table:style-name="ro5">
          <table:table-cell office:value-type="string">
            <text:p>Bastide – Le Confort Médical</text:p>
          </table:table-cell>
          <table:table-cell office:value-type="string">
            <text:p>820 Route du Nord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121 15 A0034</text:p>
          </table:table-cell>
          <table:table-cell table:number-columns-repeated="1015"/>
        </table:table-row>
        <table:table-row table:style-name="ro5">
          <table:table-cell office:value-type="string">
            <text:p>Cabinet de kinésithérapie – M. FERNANDEZ Ludovic</text:p>
          </table:table-cell>
          <table:table-cell office:value-type="string">
            <text:p>1961, Avenue de Fonneuv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121 15 A0041</text:p>
          </table:table-cell>
          <table:table-cell table:number-columns-repeated="1015"/>
        </table:table-row>
        <table:table-row table:style-name="ro5">
          <table:table-cell office:value-type="string">
            <text:p>CICAS MONTAUBAN</text:p>
          </table:table-cell>
          <table:table-cell office:value-type="string">
            <text:p>225, Avenue du Père Léonid Chrol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W</text:p>
          </table:table-cell>
          <table:table-cell office:value-type="string">
            <text:p>Ad’ap-S-082 121 15 A0043</text:p>
          </table:table-cell>
          <table:table-cell table:number-columns-repeated="1015"/>
        </table:table-row>
        <table:table-row table:style-name="ro5">
          <table:table-cell office:value-type="string">
            <text:p>GROUPAMA D’OC MONTAUBAN</text:p>
          </table:table-cell>
          <table:table-cell office:value-type="string">
            <text:p>20, Allée de l’Empereur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21 15 A0052</text:p>
          </table:table-cell>
          <table:table-cell table:number-columns-repeated="1015"/>
        </table:table-row>
        <table:table-row table:style-name="ro5">
          <table:table-cell office:value-type="string">
            <text:p>SARL DELTOUR HOTEL</text:p>
          </table:table-cell>
          <table:table-cell office:value-type="string">
            <text:p>16, Impasse Daguerre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hôtel</text:p>
          </table:table-cell>
          <table:table-cell office:value-type="string">
            <text:p>Ad’ap-S-082 121 15 A0062</text:p>
          </table:table-cell>
          <table:table-cell table:number-columns-repeated="1015"/>
        </table:table-row>
        <table:table-row table:style-name="ro5">
          <table:table-cell office:value-type="string">
            <text:p>ABD3L – M. DUPRAT Lionel</text:p>
          </table:table-cell>
          <table:table-cell office:value-type="string">
            <text:p>5, Rue Lasserr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1 15 A0064</text:p>
          </table:table-cell>
          <table:table-cell table:number-columns-repeated="1015"/>
        </table:table-row>
        <table:table-row table:style-name="ro5">
          <table:table-cell office:value-type="string">
            <text:p>STOKOMANI</text:p>
          </table:table-cell>
          <table:table-cell office:value-type="string">
            <text:p>141, Avenue de Paris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Ad’ap-S-082 121 15 A0067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SAS NORAUTO FRANCE</text:p>
          </table:table-cell>
          <table:table-cell table:style-name="ce9" office:value-type="string">
            <text:p>ZA Futuropole – 510 route du Nord</text:p>
          </table:table-cell>
          <table:table-cell table:style-name="ce27" office:value-type="float" office:value="82000">
            <text:p>82000</text:p>
          </table:table-cell>
          <table:table-cell table:style-name="ce27" office:value-type="string">
            <text:p>Montauban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M</text:p>
          </table:table-cell>
          <table:table-cell table:style-name="ce9" office:value-type="string">
            <text:p>Ad’ap-S-082 121 15 A0069</text:p>
          </table:table-cell>
          <table:table-cell table:number-columns-repeated="1015"/>
        </table:table-row>
        <table:table-row table:style-name="ro5">
          <table:table-cell office:value-type="string">
            <text:p>RESTAURANT LE VICTORIEN</text:p>
          </table:table-cell>
          <table:table-cell office:value-type="string">
            <text:p>22, Place National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restaurant</text:p>
          </table:table-cell>
          <table:table-cell office:value-type="string">
            <text:p>Ad’ap-S-082 121 15 A0085</text:p>
          </table:table-cell>
          <table:table-cell table:number-columns-repeated="1015"/>
        </table:table-row>
        <table:table-row table:style-name="ro5">
          <table:table-cell office:value-type="string">
            <text:p>SCI DU MOUSTIER</text:p>
          </table:table-cell>
          <table:table-cell office:value-type="string">
            <text:p>70, Faubourg du Moustier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1 15 A0086</text:p>
          </table:table-cell>
          <table:table-cell table:number-columns-repeated="1015"/>
        </table:table-row>
        <table:table-row table:style-name="ro5">
          <table:table-cell office:value-type="string">
            <text:p>TUTTI PIZZA – M. COSTES Damien</text:p>
          </table:table-cell>
          <table:table-cell office:value-type="string">
            <text:p>495, Avenue de Paris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restaurant</text:p>
          </table:table-cell>
          <table:table-cell office:value-type="string">
            <text:p>Ad’ap-S-082 121 15 A0087</text:p>
          </table:table-cell>
          <table:table-cell table:number-columns-repeated="1015"/>
        </table:table-row>
        <table:table-row table:style-name="ro5">
          <table:table-cell office:value-type="string">
            <text:p>SELARL MILA – Cabinet Kinésithérapie</text:p>
          </table:table-cell>
          <table:table-cell office:value-type="string">
            <text:p>4, rue Mila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121 15 A0088</text:p>
          </table:table-cell>
          <table:table-cell table:number-columns-repeated="1015"/>
        </table:table-row>
        <table:table-row table:style-name="ro5">
          <table:table-cell office:value-type="string">
            <text:p>CCL MONTAUBAN ACIERS</text:p>
          </table:table-cell>
          <table:table-cell office:value-type="string">
            <text:p>ZI Nord 2, Rue Denis Papin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atériaux</text:p>
          </table:table-cell>
          <table:table-cell office:value-type="string">
            <text:p>Ad’ap-S-082 121 15 A0095</text:p>
          </table:table-cell>
          <table:table-cell table:number-columns-repeated="1015"/>
        </table:table-row>
        <table:table-row table:style-name="ro5">
          <table:table-cell office:value-type="string">
            <text:p>CCL MONTAUBAN CHAUFFAGE</text:p>
          </table:table-cell>
          <table:table-cell office:value-type="string">
            <text:p>ZI Nord 1131, Avenue de Cos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atériaux</text:p>
          </table:table-cell>
          <table:table-cell office:value-type="string">
            <text:p>Ad’ap-S-082 121 15 A0096</text:p>
          </table:table-cell>
          <table:table-cell table:number-columns-repeated="1015"/>
        </table:table-row>
        <table:table-row table:style-name="ro5">
          <table:table-cell office:value-type="string">
            <text:p>CCL MONTAUBAN ELECTRICITE</text:p>
          </table:table-cell>
          <table:table-cell office:value-type="string">
            <text:p>ZI Nord 1051, Avenue de Cos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atériaux</text:p>
          </table:table-cell>
          <table:table-cell office:value-type="string">
            <text:p>Ad’ap-S-082 121 15 A0097</text:p>
          </table:table-cell>
          <table:table-cell table:number-columns-repeated="1015"/>
        </table:table-row>
        <table:table-row table:style-name="ro5">
          <table:table-cell office:value-type="string">
            <text:p>LA POSTE MONTAUBAN – CTC</text:p>
          </table:table-cell>
          <table:table-cell office:value-type="string">
            <text:p>240, Avenue du Père Léonid Chrol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21 15 A0105</text:p>
          </table:table-cell>
          <table:table-cell table:number-columns-repeated="1015"/>
        </table:table-row>
        <table:table-row table:style-name="ro5">
          <table:table-cell office:value-type="string">
            <text:p>LA POSTE MONTAUBAN – CDIS</text:p>
          </table:table-cell>
          <table:table-cell office:value-type="string">
            <text:p>24, Rue Salvador Allende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21 15 A0106</text:p>
          </table:table-cell>
          <table:table-cell table:number-columns-repeated="1015"/>
        </table:table-row>
        <table:table-row table:style-name="ro5">
          <table:table-cell office:value-type="string">
            <text:p>LA POSTE MONTAUBAN VILLENOUVELLE – BUREAU DE POSTE</text:p>
          </table:table-cell>
          <table:table-cell office:value-type="string">
            <text:p>1, Grand rue villenouvell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21 15 A0128</text:p>
          </table:table-cell>
          <table:table-cell table:number-columns-repeated="1015"/>
        </table:table-row>
        <table:table-row table:style-name="ro5">
          <table:table-cell office:value-type="string">
            <text:p>LA POSTE MONTAUBAN PONT DE CHAUMES – BUREAU DE POSTE</text:p>
          </table:table-cell>
          <table:table-cell office:value-type="string">
            <text:p>185, Avenue du Père Léonid Chrol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21 15 A0129</text:p>
          </table:table-cell>
          <table:table-cell table:number-columns-repeated="1015"/>
        </table:table-row>
        <table:table-row table:style-name="ro5">
          <table:table-cell office:value-type="string">
            <text:p>SARL MEDIAC AUTO</text:p>
          </table:table-cell>
          <table:table-cell office:value-type="string">
            <text:p>426, avenue de Toulouse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1 15 A0134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SAS ABBAYE DES CAPUCINS</text:p>
          </table:table-cell>
          <table:table-cell table:style-name="ce9" office:value-type="string">
            <text:p>6-8 quai de Verdun</text:p>
          </table:table-cell>
          <table:table-cell table:style-name="ce27" office:value-type="float" office:value="82000">
            <text:p>82000</text:p>
          </table:table-cell>
          <table:table-cell table:style-name="ce27" office:value-type="string">
            <text:p>Montauban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9" office:value-type="string">
            <text:p>Ad’ap-S-082 121 15 A0135</text:p>
          </table:table-cell>
          <table:table-cell table:number-columns-repeated="1015"/>
        </table:table-row>
        <table:table-row table:style-name="ro5">
          <table:table-cell office:value-type="string">
            <text:p>LA FERME DU RAMIER</text:p>
          </table:table-cell>
          <table:table-cell office:value-type="string">
            <text:p>2250, Route de Saint Etienne de Tulmont</text:p>
          </table:table-cell>
          <table:table-cell office:value-type="float" office:value="82000">
            <text:p>82000</text:p>
          </table:table-cell>
          <table:table-cell table:style-name="ce26" office:value-type="string">
            <text:p>Montauba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1 15 A0141</text:p>
          </table:table-cell>
          <table:table-cell table:number-columns-repeated="1015"/>
        </table:table-row>
        <table:table-row table:style-name="ro5">
          <table:table-cell office:value-type="string">
            <text:p>MR BRICOLAGE</text:p>
          </table:table-cell>
          <table:table-cell office:value-type="string">
            <text:p>Avenue du Luxembourg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1">
            <text:p>1</text:p>
          </table:table-cell>
          <table:table-cell office:value-type="string">
            <text:p>bricolage</text:p>
          </table:table-cell>
          <table:table-cell office:value-type="string">
            <text:p>Ad’ap-S-082 121 15 A0142</text:p>
          </table:table-cell>
          <table:table-cell table:number-columns-repeated="1015"/>
        </table:table-row>
        <table:table-row table:style-name="ro5">
          <table:table-cell office:value-type="string">
            <text:p>INTERSPORT</text:p>
          </table:table-cell>
          <table:table-cell office:value-type="string">
            <text:p>945, rue henry dunant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2">
            <text:p>2</text:p>
          </table:table-cell>
          <table:table-cell office:value-type="string">
            <text:p>sport</text:p>
          </table:table-cell>
          <table:table-cell office:value-type="string">
            <text:p>Ad’ap-S-082 121 15 A0143</text:p>
          </table:table-cell>
          <table:table-cell table:number-columns-repeated="1015"/>
        </table:table-row>
        <table:table-row table:style-name="ro5">
          <table:table-cell office:value-type="string">
            <text:p>MAINS’GNIFIK – Lucie NOGUES</text:p>
          </table:table-cell>
          <table:table-cell office:value-type="string">
            <text:p>21, Rue Léon Cladel</text:p>
          </table:table-cell>
          <table:table-cell office:value-type="float" office:value="82000">
            <text:p>82000</text:p>
          </table:table-cell>
          <table:table-cell office:value-type="string">
            <text:p>Montauba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Ad’ap-S-082 121 16 A0002</text:p>
          </table:table-cell>
          <table:table-cell table:number-columns-repeated="1015"/>
        </table:table-row>
        <table:table-row table:style-name="ro5">
          <table:table-cell office:value-type="string">
            <text:p>SALLE ASSOCIATIVE MONTBARLA</text:p>
          </table:table-cell>
          <table:table-cell office:value-type="string">
            <text:p>Saint Georges</text:p>
          </table:table-cell>
          <table:table-cell office:value-type="float" office:value="82110">
            <text:p>82110</text:p>
          </table:table-cell>
          <table:table-cell office:value-type="string">
            <text:p>Montbarl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22 15 A0089</text:p>
          </table:table-cell>
          <table:table-cell table:number-columns-repeated="1015"/>
        </table:table-row>
        <table:table-row table:style-name="ro5">
          <table:table-cell office:value-type="string">
            <text:p>LA POSTE MONBARTIER – BUREAU DE POSTE</text:p>
          </table:table-cell>
          <table:table-cell office:value-type="string">
            <text:p>Rue des Caillaux</text:p>
          </table:table-cell>
          <table:table-cell office:value-type="float" office:value="82700">
            <text:p>82700</text:p>
          </table:table-cell>
          <table:table-cell table:style-name="ce26" office:value-type="string">
            <text:p>Montbartier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23 15 A0111</text:p>
          </table:table-cell>
          <table:table-cell table:number-columns-repeated="1015"/>
        </table:table-row>
        <table:table-row table:style-name="ro5">
          <table:table-cell office:value-type="string">
            <text:p>Tabac le Havanne – Mme CUESTA</text:p>
          </table:table-cell>
          <table:table-cell office:value-type="string">
            <text:p>165, route de Montauban</text:p>
          </table:table-cell>
          <table:table-cell office:value-type="float" office:value="82290">
            <text:p>82290</text:p>
          </table:table-cell>
          <table:table-cell office:value-type="string">
            <text:p>Montbeton</text:p>
          </table:table-cell>
          <table:table-cell office:value-type="float" office:value="5">
            <text:p>5</text:p>
          </table:table-cell>
          <table:table-cell office:value-type="string">
            <text:p>tabac</text:p>
          </table:table-cell>
          <table:table-cell office:value-type="string">
            <text:p>Ad’ap-S-082 124 15 A0013</text:p>
          </table:table-cell>
          <table:table-cell table:number-columns-repeated="1015"/>
        </table:table-row>
        <table:table-row table:style-name="ro5">
          <table:table-cell office:value-type="string">
            <text:p>Cabinet de kinésithérapie – SCM FLMPV</text:p>
          </table:table-cell>
          <table:table-cell office:value-type="string">
            <text:p>20, Chemin de Souliot</text:p>
          </table:table-cell>
          <table:table-cell office:value-type="float" office:value="82290">
            <text:p>82290</text:p>
          </table:table-cell>
          <table:table-cell office:value-type="string">
            <text:p>Montbeton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124 15 A0074</text:p>
          </table:table-cell>
          <table:table-cell table:number-columns-repeated="1015"/>
        </table:table-row>
        <table:table-row table:style-name="ro5">
          <table:table-cell office:value-type="string">
            <text:p>CAISSE D’EPARGNE</text:p>
          </table:table-cell>
          <table:table-cell office:value-type="string">
            <text:p>9, Place Jean Jaurès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125 15 A0003</text:p>
          </table:table-cell>
          <table:table-cell table:number-columns-repeated="1015"/>
        </table:table-row>
        <table:table-row table:style-name="ro5">
          <table:table-cell office:value-type="string">
            <text:p>Mme DUCOS Véronique</text:p>
          </table:table-cell>
          <table:table-cell office:value-type="string">
            <text:p>1, Rue des Pénitents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Ad’ap-S-082 125 15 A0019</text:p>
          </table:table-cell>
          <table:table-cell table:number-columns-repeated="1015"/>
        </table:table-row>
        <table:table-row table:style-name="ro5">
          <table:table-cell office:value-type="string">
            <text:p>CHALET DE LA SERRE – CC GARONNE ET CANAL</text:p>
          </table:table-cell>
          <table:table-cell office:value-type="string">
            <text:p>Impasse Melassou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W</text:p>
          </table:table-cell>
          <table:table-cell office:value-type="string">
            <text:p>Ad’ap-S-082 125 15 A0037</text:p>
          </table:table-cell>
          <table:table-cell table:number-columns-repeated="1015"/>
        </table:table-row>
        <table:table-row table:style-name="ro5">
          <table:table-cell office:value-type="string">
            <text:p>COMMUNAUTE DE COMMUNES GARONNE ET CANAL</text:p>
          </table:table-cell>
          <table:table-cell office:value-type="string">
            <text:p>8, Avenue de la Mouscane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W</text:p>
          </table:table-cell>
          <table:table-cell office:value-type="string">
            <text:p>Ad’ap-S-082 125 15 A0038</text:p>
          </table:table-cell>
          <table:table-cell table:number-columns-repeated="1015"/>
        </table:table-row>
        <table:table-row table:style-name="ro5">
          <table:table-cell office:value-type="string">
            <text:p>CHALET DU RESEAU D’ASSISTANTES MATERNELLES – CC GARONNE ET CANAL</text:p>
          </table:table-cell>
          <table:table-cell office:value-type="string">
            <text:p>7, Faubourg du 4 Septembre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assistantes maternelles</text:p>
          </table:table-cell>
          <table:table-cell office:value-type="string">
            <text:p>Ad’ap-S-082 125 15 A0039</text:p>
          </table:table-cell>
          <table:table-cell table:number-columns-repeated="1015"/>
        </table:table-row>
        <table:table-row table:style-name="ro5">
          <table:table-cell office:value-type="string">
            <text:p>GROUPAMA D’OC MONTECH</text:p>
          </table:table-cell>
          <table:table-cell office:value-type="string">
            <text:p>2, Avenue de la Mouscane</text:p>
          </table:table-cell>
          <table:table-cell office:value-type="float" office:value="82700">
            <text:p>82700</text:p>
          </table:table-cell>
          <table:table-cell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25 15 A0053</text:p>
          </table:table-cell>
          <table:table-cell table:number-columns-repeated="1015"/>
        </table:table-row>
        <table:table-row table:style-name="ro5">
          <table:table-cell office:value-type="string">
            <text:p>Cabinet de podologie – Mme SELLE Magali</text:p>
          </table:table-cell>
          <table:table-cell office:value-type="string">
            <text:p>175, Avenue d’Auch</text:p>
          </table:table-cell>
          <table:table-cell office:value-type="float" office:value="82700">
            <text:p>82700</text:p>
          </table:table-cell>
          <table:table-cell table:style-name="ce26" office:value-type="string">
            <text:p>Montech</text:p>
          </table:table-cell>
          <table:table-cell office:value-type="float" office:value="5">
            <text:p>5</text:p>
          </table:table-cell>
          <table:table-cell office:value-type="string">
            <text:p>cabinet médical</text:p>
          </table:table-cell>
          <table:table-cell office:value-type="string">
            <text:p>Ad’ap-S-082 125 15 A0060</text:p>
          </table:table-cell>
          <table:table-cell table:number-columns-repeated="1015"/>
        </table:table-row>
        <table:table-row table:style-name="ro5">
          <table:table-cell office:value-type="string">
            <text:p>LA POSTE MONTPEZAT DE QUERCY- BUREAU DE POSTE</text:p>
          </table:table-cell>
          <table:table-cell office:value-type="string">
            <text:p>Boulevard des Fosses</text:p>
          </table:table-cell>
          <table:table-cell office:value-type="float" office:value="82270">
            <text:p>82270</text:p>
          </table:table-cell>
          <table:table-cell table:style-name="ce26" office:value-type="string">
            <text:p>Montpezat de Quercy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31 15 A0100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PRESBYTERE DE NEGREPELISSE</text:p>
          </table:table-cell>
          <table:table-cell table:style-name="ce9" office:value-type="string">
            <text:p>10, Rue du Presbytere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9" office:value-type="string">
            <text:p>Ad’ap-S-082 134 15 A0045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BASE NAUTIQUE NEGREPELISSE</text:p>
          </table:table-cell>
          <table:table-cell table:style-name="ce9" office:value-type="string">
            <text:p>Passage du Gué – Ldit Bardette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9" office:value-type="string">
            <text:p>Ad’ap-S-082 134 15 A0046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CHATEAU DE NEGREPELISSE</text:p>
          </table:table-cell>
          <table:table-cell table:style-name="ce9" office:value-type="string">
            <text:p>Place du château</text:p>
          </table:table-cell>
          <table:table-cell table:style-name="ce27" office:value-type="float" office:value="82800">
            <text:p>82800</text:p>
          </table:table-cell>
          <table:table-cell table:style-name="ce27" office:value-type="string">
            <text:p>Negrepelisse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9" office:value-type="string">
            <text:p>Ad’ap-S-082 134 15 A0047</text:p>
          </table:table-cell>
          <table:table-cell table:number-columns-repeated="1015"/>
        </table:table-row>
        <table:table-row table:style-name="ro5">
          <table:table-cell office:value-type="string">
            <text:p>GROUPAMA D’OC NEGREPELISSE</text:p>
          </table:table-cell>
          <table:table-cell office:value-type="string">
            <text:p>64, Rue Marcelin Viguié</text:p>
          </table:table-cell>
          <table:table-cell office:value-type="float" office:value="82800">
            <text:p>82800</text:p>
          </table:table-cell>
          <table:table-cell office:value-type="string">
            <text:p>Negrepelisse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34 15 A0054</text:p>
          </table:table-cell>
          <table:table-cell table:number-columns-repeated="1015"/>
        </table:table-row>
        <table:table-row table:style-name="ro5">
          <table:table-cell office:value-type="string">
            <text:p>LA POSTE NEGREPELISSE – CDIS</text:p>
          </table:table-cell>
          <table:table-cell office:value-type="string">
            <text:p>6519, Nafine</text:p>
          </table:table-cell>
          <table:table-cell office:value-type="float" office:value="82800">
            <text:p>82800</text:p>
          </table:table-cell>
          <table:table-cell table:style-name="ce26" office:value-type="string">
            <text:p>Negrepeliss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34 15 A0104</text:p>
          </table:table-cell>
          <table:table-cell table:number-columns-repeated="1015"/>
        </table:table-row>
        <table:table-row table:style-name="ro5">
          <table:table-cell office:value-type="string">
            <text:p>LA POSTE NEGREPELISSE – BUREAU DE POSTE</text:p>
          </table:table-cell>
          <table:table-cell office:value-type="string">
            <text:p>10, Rue du 11 Novembre 1918</text:p>
          </table:table-cell>
          <table:table-cell office:value-type="float" office:value="82800">
            <text:p>82800</text:p>
          </table:table-cell>
          <table:table-cell table:style-name="ce26" office:value-type="string">
            <text:p>Negrepeliss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34 15 A0109</text:p>
          </table:table-cell>
          <table:table-cell table:number-columns-repeated="1015"/>
        </table:table-row>
        <table:table-row table:style-name="ro5">
          <table:table-cell office:value-type="string">
            <text:p>LA POSTE NOHIC - BUREAU DE POSTE</text:p>
          </table:table-cell>
          <table:table-cell office:value-type="string">
            <text:p>Place de l’hôtel de ville</text:p>
          </table:table-cell>
          <table:table-cell office:value-type="float" office:value="82370">
            <text:p>82370</text:p>
          </table:table-cell>
          <table:table-cell table:style-name="ce26" office:value-type="string">
            <text:p>Nohic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35 15 A0110</text:p>
          </table:table-cell>
          <table:table-cell table:number-columns-repeated="1015"/>
        </table:table-row>
        <table:table-row table:style-name="ro5">
          <table:table-cell office:value-type="string">
            <text:p>LA POSTE REALVILLE – BUREAU DE POSTE</text:p>
          </table:table-cell>
          <table:table-cell office:value-type="string">
            <text:p>Place des Couverts</text:p>
          </table:table-cell>
          <table:table-cell office:value-type="float" office:value="82440">
            <text:p>82440</text:p>
          </table:table-cell>
          <table:table-cell office:value-type="string">
            <text:p>Realvill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49 15 A0127</text:p>
          </table:table-cell>
          <table:table-cell table:number-columns-repeated="1015"/>
        </table:table-row>
        <table:table-row table:style-name="ro5">
          <table:table-cell office:value-type="string">
            <text:p>GROUPAMA D’OC SAINT ANTONIN NOBLE VAL</text:p>
          </table:table-cell>
          <table:table-cell office:value-type="string">
            <text:p>46, Avenue du Docteur Benet</text:p>
          </table:table-cell>
          <table:table-cell office:value-type="float" office:value="82140">
            <text:p>82140</text:p>
          </table:table-cell>
          <table:table-cell office:value-type="string">
            <text:p>Saint Antonin Noble Val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55 15 A0055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Carrefour Contact – SARL DISTRICAPA</text:p>
          </table:table-cell>
          <table:table-cell table:style-name="ce9" office:value-type="string">
            <text:p>115, chemin de Fontales</text:p>
          </table:table-cell>
          <table:table-cell table:style-name="ce27" office:value-type="float" office:value="82140">
            <text:p>82140</text:p>
          </table:table-cell>
          <table:table-cell table:style-name="ce27" office:value-type="string">
            <text:p>Saint Antonin Noble Val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9" office:value-type="string">
            <text:p>Ad’ap-S-082 155 15 A0058</text:p>
          </table:table-cell>
          <table:table-cell table:number-columns-repeated="1015"/>
        </table:table-row>
        <table:table-row table:style-name="ro5">
          <table:table-cell office:value-type="string">
            <text:p>CARREFOUR EXPRESS</text:p>
          </table:table-cell>
          <table:table-cell office:value-type="string">
            <text:p>Côte de la Rodanaise</text:p>
          </table:table-cell>
          <table:table-cell office:value-type="float" office:value="82140">
            <text:p>82140</text:p>
          </table:table-cell>
          <table:table-cell table:style-name="ce26" office:value-type="string">
            <text:p>Saint Antonin Noble Val</text:p>
          </table:table-cell>
          <table:table-cell office:value-type="float" office:value="4">
            <text:p>4</text:p>
          </table:table-cell>
          <table:table-cell office:value-type="string">
            <text:p>supermarché</text:p>
          </table:table-cell>
          <table:table-cell office:value-type="string">
            <text:p>Ad’ap-S-082 155 15 A0092</text:p>
          </table:table-cell>
          <table:table-cell table:number-columns-repeated="1015"/>
        </table:table-row>
        <table:table-row table:style-name="ro5">
          <table:table-cell office:value-type="string">
            <text:p>LA POSTE SAINT ANTONIN NOBLE VAL – BUREAU DE POSTE</text:p>
          </table:table-cell>
          <table:table-cell office:value-type="string">
            <text:p>18, Boulevard des Thermes</text:p>
          </table:table-cell>
          <table:table-cell office:value-type="float" office:value="82140">
            <text:p>82140</text:p>
          </table:table-cell>
          <table:table-cell office:value-type="string">
            <text:p>Saint Antonin Noble Val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55 15 A0126</text:p>
          </table:table-cell>
          <table:table-cell table:number-columns-repeated="1015"/>
        </table:table-row>
        <table:table-row table:style-name="ro3">
          <table:table-cell office:value-type="string">
            <text:p>LA POSTE SAINT ETIENNE DE TULMONT – BUREAU DE POSTE</text:p>
          </table:table-cell>
          <table:table-cell office:value-type="string">
            <text:p>2, Rue de la Mairie</text:p>
          </table:table-cell>
          <table:table-cell office:value-type="float" office:value="82410">
            <text:p>82410</text:p>
          </table:table-cell>
          <table:table-cell office:value-type="string">
            <text:p>Saint Etienne de Tulmont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61 15 A0125</text:p>
          </table:table-cell>
          <table:table-cell table:number-columns-repeated="1015"/>
        </table:table-row>
        <table:table-row table:style-name="ro3">
          <table:table-cell office:value-type="string">
            <text:p>Carrefour Contact</text:p>
          </table:table-cell>
          <table:table-cell office:value-type="string">
            <text:p>634, Route de Douzil</text:p>
          </table:table-cell>
          <table:table-cell office:value-type="float" office:value="82210">
            <text:p>82210</text:p>
          </table:table-cell>
          <table:table-cell office:value-type="string">
            <text:p>Saint Nicolas de la Grave</text:p>
          </table:table-cell>
          <table:table-cell office:value-type="float" office:value="3">
            <text:p>3</text:p>
          </table:table-cell>
          <table:table-cell office:value-type="string">
            <text:p>supermarché</text:p>
          </table:table-cell>
          <table:table-cell office:value-type="string">
            <text:p>Ad’ap-S-082 169 15 A0031</text:p>
          </table:table-cell>
          <table:table-cell table:number-columns-repeated="1015"/>
        </table:table-row>
        <table:table-row table:style-name="ro3">
          <table:table-cell office:value-type="string">
            <text:p>REV COIFFURE – Mme VIVES Severine</text:p>
          </table:table-cell>
          <table:table-cell office:value-type="string">
            <text:p>20, Place de la halle</text:p>
          </table:table-cell>
          <table:table-cell office:value-type="float" office:value="82210">
            <text:p>82210</text:p>
          </table:table-cell>
          <table:table-cell office:value-type="string">
            <text:p>Saint Nicolas de la Grave</text:p>
          </table:table-cell>
          <table:table-cell office:value-type="float" office:value="5">
            <text:p>5</text:p>
          </table:table-cell>
          <table:table-cell office:value-type="string">
            <text:p>coiffeur</text:p>
          </table:table-cell>
          <table:table-cell office:value-type="string">
            <text:p>Ad’ap-S-082 169 15 A0063</text:p>
          </table:table-cell>
          <table:table-cell table:number-columns-repeated="1015"/>
        </table:table-row>
        <table:table-row table:style-name="ro5">
          <table:table-cell office:value-type="string">
            <text:p>LA POSTE SAINT PORQUIER – BUREAU DE POSTE</text:p>
          </table:table-cell>
          <table:table-cell office:value-type="string">
            <text:p>Rue des Platanes</text:p>
          </table:table-cell>
          <table:table-cell office:value-type="float" office:value="82700">
            <text:p>82700</text:p>
          </table:table-cell>
          <table:table-cell table:style-name="ce26" office:value-type="string">
            <text:p>Saint Porquier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71 15 A0124</text:p>
          </table:table-cell>
          <table:table-cell table:number-columns-repeated="1015"/>
        </table:table-row>
        <table:table-row table:style-name="ro3">
          <table:table-cell office:value-type="string">
            <text:p>CARREFOUR CONTACT</text:p>
          </table:table-cell>
          <table:table-cell office:value-type="string">
            <text:p>8, Rue du Stade</text:p>
          </table:table-cell>
          <table:table-cell office:value-type="float" office:value="82410">
            <text:p>82410</text:p>
          </table:table-cell>
          <table:table-cell office:value-type="string">
            <text:p>Saint Etienne de Tulmont</text:p>
          </table:table-cell>
          <table:table-cell office:value-type="float" office:value="3">
            <text:p>3</text:p>
          </table:table-cell>
          <table:table-cell office:value-type="string">
            <text:p>supermarché</text:p>
          </table:table-cell>
          <table:table-cell office:value-type="string">
            <text:p>Ad’ap-S-082 161 15 A0011</text:p>
          </table:table-cell>
          <table:table-cell table:number-columns-repeated="1015"/>
        </table:table-row>
        <table:table-row table:style-name="ro5">
          <table:table-cell office:value-type="string">
            <text:p>LA POSTE SEPTFONDS – BUREAU DE POSTE</text:p>
          </table:table-cell>
          <table:table-cell office:value-type="string">
            <text:p>21, Cours Alsace Lorraine</text:p>
          </table:table-cell>
          <table:table-cell office:value-type="float" office:value="82240">
            <text:p>82240</text:p>
          </table:table-cell>
          <table:table-cell table:style-name="ce26" office:value-type="string">
            <text:p>Septfonds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79 15 A0099</text:p>
          </table:table-cell>
          <table:table-cell table:number-columns-repeated="1015"/>
        </table:table-row>
        <table:table-row table:style-name="ro5">
          <table:table-cell office:value-type="string">
            <text:p>SOCIETE GENERALE</text:p>
          </table:table-cell>
          <table:table-cell office:value-type="string">
            <text:p>30, Place JB Chaumeil</text:p>
          </table:table-cell>
          <table:table-cell office:value-type="float" office:value="82400">
            <text:p>82400</text:p>
          </table:table-cell>
          <table:table-cell office:value-type="string">
            <text:p>Valence-d’Agen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186 15 A0022</text:p>
          </table:table-cell>
          <table:table-cell table:number-columns-repeated="1015"/>
        </table:table-row>
        <table:table-row table:style-name="ro5">
          <table:table-cell office:value-type="string">
            <text:p>SARL CTM – DEKRA</text:p>
          </table:table-cell>
          <table:table-cell office:value-type="string">
            <text:p>39, Boulevard Victor Guilhem</text:p>
          </table:table-cell>
          <table:table-cell office:value-type="float" office:value="82400">
            <text:p>82400</text:p>
          </table:table-cell>
          <table:table-cell office:value-type="string">
            <text:p>Valence-d’Age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86 15 A0026</text:p>
          </table:table-cell>
          <table:table-cell table:number-columns-repeated="1015"/>
        </table:table-row>
        <table:table-row table:style-name="ro5">
          <table:table-cell office:value-type="string">
            <text:p>SARL CTM – AUTOSUR</text:p>
          </table:table-cell>
          <table:table-cell office:value-type="string">
            <text:p>68, Avenue de Bordeaux</text:p>
          </table:table-cell>
          <table:table-cell office:value-type="float" office:value="82400">
            <text:p>82400</text:p>
          </table:table-cell>
          <table:table-cell office:value-type="string">
            <text:p>Valence-d’Age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d’ap-S-082 186 15 A0027</text:p>
          </table:table-cell>
          <table:table-cell table:number-columns-repeated="1015"/>
        </table:table-row>
        <table:table-row table:style-name="ro5">
          <table:table-cell office:value-type="string">
            <text:p>Clinique vétérinaire des deux Rives</text:p>
          </table:table-cell>
          <table:table-cell office:value-type="string">
            <text:p>39, Boulevard Victor Guilhem</text:p>
          </table:table-cell>
          <table:table-cell office:value-type="float" office:value="82400">
            <text:p>82400</text:p>
          </table:table-cell>
          <table:table-cell office:value-type="string">
            <text:p>Valence-d’Agen</text:p>
          </table:table-cell>
          <table:table-cell office:value-type="float" office:value="5">
            <text:p>5</text:p>
          </table:table-cell>
          <table:table-cell office:value-type="string">
            <text:p>vétérinaire</text:p>
          </table:table-cell>
          <table:table-cell office:value-type="string">
            <text:p>Ad’ap-S-082 186 15 A0080</text:p>
          </table:table-cell>
          <table:table-cell table:number-columns-repeated="1015"/>
        </table:table-row>
        <table:table-row table:style-name="ro5">
          <table:table-cell office:value-type="string">
            <text:p>SAS GERFRA INTERMARCHE</text:p>
          </table:table-cell>
          <table:table-cell office:value-type="string">
            <text:p>Route de Bordeaux</text:p>
          </table:table-cell>
          <table:table-cell office:value-type="float" office:value="82400">
            <text:p>82400</text:p>
          </table:table-cell>
          <table:table-cell office:value-type="string">
            <text:p>Valence-d’Agen</text:p>
          </table:table-cell>
          <table:table-cell office:value-type="float" office:value="1">
            <text:p>1</text:p>
          </table:table-cell>
          <table:table-cell office:value-type="string">
            <text:p>supermarché</text:p>
          </table:table-cell>
          <table:table-cell office:value-type="string">
            <text:p>Ad’ap-S-082 186 15 A0084</text:p>
          </table:table-cell>
          <table:table-cell table:number-columns-repeated="1015"/>
        </table:table-row>
        <table:table-row table:style-name="ro5">
          <table:table-cell office:value-type="string">
            <text:p>CAISSE D’EPARGNE</text:p>
          </table:table-cell>
          <table:table-cell office:value-type="string">
            <text:p>28, Place de l’Eperon</text:p>
          </table:table-cell>
          <table:table-cell office:value-type="float" office:value="82600">
            <text:p>82600</text:p>
          </table:table-cell>
          <table:table-cell office:value-type="string">
            <text:p>Verdun-sur-Garonne</text:p>
          </table:table-cell>
          <table:table-cell office:value-type="float" office:value="5">
            <text:p>5</text:p>
          </table:table-cell>
          <table:table-cell office:value-type="string">
            <text:p>Banque</text:p>
          </table:table-cell>
          <table:table-cell office:value-type="string">
            <text:p>Ad’ap-S-082 190 15 A0002</text:p>
          </table:table-cell>
          <table:table-cell table:number-columns-repeated="1015"/>
        </table:table-row>
        <table:table-row table:style-name="ro5">
          <table:table-cell office:value-type="string">
            <text:p>GROUPAMA D’OC VERDUN SUR GARONNE</text:p>
          </table:table-cell>
          <table:table-cell office:value-type="string">
            <text:p>24, Place de l’Eperon</text:p>
          </table:table-cell>
          <table:table-cell office:value-type="float" office:value="82600">
            <text:p>82600</text:p>
          </table:table-cell>
          <table:table-cell office:value-type="string">
            <text:p>Verdun-sur-Garonne</text:p>
          </table:table-cell>
          <table:table-cell office:value-type="float" office:value="5">
            <text:p>5</text:p>
          </table:table-cell>
          <table:table-cell office:value-type="string">
            <text:p>assusrance</text:p>
          </table:table-cell>
          <table:table-cell office:value-type="string">
            <text:p>Ad’ap-S-082 190 15 A0049</text:p>
          </table:table-cell>
          <table:table-cell table:number-columns-repeated="1015"/>
        </table:table-row>
        <table:table-row table:style-name="ro5">
          <table:table-cell office:value-type="string">
            <text:p>LA POSTE VERDUN SUR GARONNE – BUREAU DE POSTE</text:p>
          </table:table-cell>
          <table:table-cell office:value-type="string">
            <text:p>Place de l’Eperon</text:p>
          </table:table-cell>
          <table:table-cell office:value-type="float" office:value="82600">
            <text:p>82600</text:p>
          </table:table-cell>
          <table:table-cell table:style-name="ce26" office:value-type="string">
            <text:p>Verdun-sur-Garonn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90 15 A0123</text:p>
          </table:table-cell>
          <table:table-cell table:style-name="ce68" table:number-columns-repeated="1015"/>
        </table:table-row>
        <table:table-row table:style-name="ro5">
          <table:table-cell office:value-type="string">
            <text:p>MA MAM ET MOI</text:p>
          </table:table-cell>
          <table:table-cell office:value-type="string">
            <text:p>17, rue Jean Moulin</text:p>
          </table:table-cell>
          <table:table-cell office:value-type="float" office:value="82600">
            <text:p>82600</text:p>
          </table:table-cell>
          <table:table-cell table:style-name="ce26" office:value-type="string">
            <text:p>Verdun-sur-Garonne</text:p>
          </table:table-cell>
          <table:table-cell office:value-type="float" office:value="5">
            <text:p>5</text:p>
          </table:table-cell>
          <table:table-cell office:value-type="string">
            <text:p>crèche</text:p>
          </table:table-cell>
          <table:table-cell office:value-type="string">
            <text:p>Ad’ap-S-082 190 15 A0137</text:p>
          </table:table-cell>
          <table:table-cell table:number-columns-repeated="1015"/>
        </table:table-row>
        <table:table-row table:style-name="ro5">
          <table:table-cell office:value-type="string">
            <text:p>LA POSTE VERFEIL SUR SEYE - BUREAU DE POSTE</text:p>
          </table:table-cell>
          <table:table-cell office:value-type="string">
            <text:p>Rue Principale</text:p>
          </table:table-cell>
          <table:table-cell office:value-type="float" office:value="82330">
            <text:p>82330</text:p>
          </table:table-cell>
          <table:table-cell table:style-name="ce26" office:value-type="string">
            <text:p>Verfeil sur Seye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91 15 A0108</text:p>
          </table:table-cell>
          <table:table-cell table:number-columns-repeated="1015"/>
        </table:table-row>
        <table:table-row table:style-name="ro5">
          <table:table-cell office:value-type="string">
            <text:p>LA POSTE VILLEBRUMIER – BUREAU DE POSTE</text:p>
          </table:table-cell>
          <table:table-cell office:value-type="string">
            <text:p>Place de la Mairie</text:p>
          </table:table-cell>
          <table:table-cell office:value-type="float" office:value="82370">
            <text:p>82370</text:p>
          </table:table-cell>
          <table:table-cell table:style-name="ce26" office:value-type="string">
            <text:p>Villebrumier</text:p>
          </table:table-cell>
          <table:table-cell office:value-type="float" office:value="5">
            <text:p>5</text:p>
          </table:table-cell>
          <table:table-cell office:value-type="string">
            <text:p>poste</text:p>
          </table:table-cell>
          <table:table-cell office:value-type="string">
            <text:p>Ad’ap-S-082 194 15 A0122</text:p>
          </table:table-cell>
          <table:table-cell table:number-columns-repeated="1015"/>
        </table:table-row>
      </table:table>
      <table:table table:name="Feuille3" table:style-name="ta1">
        <table:table-column table:style-name="co3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Feuille1.A6:Feuille1.H1121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Feuille2.A3:Feuille2.G15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-top="0.362cm" fo:margin-bottom="1cm" fo:margin-left="0.861cm" fo:margin-right="0.898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6-07-25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1:14:37.37</meta:creation-date>
    <dc:date>2016-07-25T14:51:45.57</dc:date>
    <meta:editing-duration>PT5H5M39S</meta:editing-duration>
    <meta:editing-cycles>14</meta:editing-cycles>
    <meta:generator>LibreOffice/3.5$Windows_x86 LibreOffice_project/3215f89-f603614-ab984f2-7348103-1225a5b</meta:generator>
    <meta:document-statistic meta:table-count="3" meta:cell-count="8804" meta:object-count="0"/>
  </office:meta>
</office:document-meta>
</file>